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2.5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weight="bold" style:font-name-asian="Times New Roman" style:font-weight-asian="bold" style:font-name-complex="Ari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9pt" style:font-name-asian="Times New Roman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.212cm" fo:line-height="100%"/>
    </style:style>
    <style:style style:name="P18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/>
    </style:style>
    <style:style style:name="P19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size="9pt" style:font-name-asian="Times New Roman" style:font-size-asian="9pt" style:font-name-complex="Arial" style:font-size-complex="9pt"/>
    </style:style>
    <style:style style:name="T7" style:family="text">
      <style:text-properties style:font-name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>Modulo PL_3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4"/>
            <text:p text:style-name="P15">DICHIARAZIONE DI ACCETTAZIONE DELLA CANDIDATURA </text:p>
            <text:p text:style-name="P15">ALLA CARICA DI CONSIGLIERE DELLA PROVINCIA DI RIETI</text:p>
            <text:p text:style-name="P16">(art. 1 Legge 7 aprile 2014 n. 56</text:p>
            <text:p text:style-name="P16">“Linee guida per lo svolgimento del procedimento elettorale” di cui alla Circolare del Ministero dell’Interno n. 32/2014)</text:p>
          </table:table-cell>
          <table:covered-table-cell/>
        </table:table-row>
      </table:table>
      <text:p text:style-name="P17"/>
      <text:p text:style-name="P2">Il sottoscritto (1)…………………………………………………………………………………………………………………….</text:p>
      <text:p text:style-name="P2">nato a <text:s/>……………………………………………………………………………………il …………………………………………</text:p>
      <text:p text:style-name="P4">dichiara</text:p>
      <text:p text:style-name="P10"><text:span text:style-name="T2">di accettare la candidatura alla carica di componente del Consiglio provinciale</text:span><text:span text:style-name="T3"> nella lista denominata / recante il contrassegno:……………………………………………………………………………………………………………</text:span></text:p>
      <text:p text:style-name="P3">………………………………………………………………………………………………………………………………………….</text:p>
      <text:p text:style-name="P5">dichiara altresì</text:p>
      <text:list xml:id="list4378604847132869944" text:style-name="WW8Num1">
        <text:list-item>
          <text:p text:style-name="P18"><text:span text:style-name="T3">di essere </text:span><text:span text:style-name="T7"></text:span><text:span text:style-name="T3"> Sindaco <text:s text:c="2"/></text:span><text:span text:style-name="T7"></text:span><text:span text:style-name="T3"> Consigliere in carica del Comune di …………………………………………………………..;</text:span></text:p>
        </text:list-item>
        <text:list-item>
          <text:p text:style-name="P18"><text:span text:style-name="T3">di non avere accettato la candidatura per altre liste per la elezione del medesimo Consiglio provinciale;</text:span></text:p>
        </text:list-item>
        <text:list-item>
          <text:p text:style-name="P19">di non aver sottoscritto la propria o altre liste;</text:p>
        </text:list-item>
        <text:list-item>
          <text:p text:style-name="P19">di non trovarsi in alcuna situazione di incandidabilità prevista dall’articolo 10 del d.lgs. 31 dicembre 2012, n. 235 (eventuale)</text:p>
        </text:list-item>
        <text:list-item>
          <text:p text:style-name="P19">di non trovarsi in alcuna situazione di ineleggibilità di cui all’art. 60 del d.lgs. 18 agosto 2000, n. 267 (eventuale).</text:p>
        </text:list-item>
      </text:list>
      <text:p text:style-name="P1"/>
      <text:p text:style-name="P2">........................................................, addì .............................</text:p>
      <text:p text:style-name="P20">Firma........................................................................................</text:p>
      <text:p text:style-name="P8">----------------------------------------------------------------------------------------------------------------------------------------------</text:p>
      <text:p text:style-name="P7">AUTENTICAZIONE DELLA FIRMA DEL CANDIDATO CHE DICHIARA DI ACCETTARE LA CANDIDATURA</text:p>
      <text:p text:style-name="P1">A norma dell’articolo 21 del DPR 28 dicembre 2000, n. 445, certifico vera e autentica la firma apposta in mia presenza alla sopra estesa dichiarazione di accettazione della candidatura da:</text:p>
      <text:p text:style-name="P1">. ......................................................, nato a .............................................................................il .....................................,</text:p>
      <text:p text:style-name="P1">domiciliato in .....................................................................................................................................................................</text:p>
      <text:p text:style-name="P1">da me identificato con il seguente documento ............................................... ……….n. ..................................................</text:p>
      <text:p text:style-name="P6">Il sottoscrittore è stato preventivamente ammonito sulla responsabilità penale nella quale può incorrere in caso di dichiarazione mendace.</text:p>
      <text:p text:style-name="P1">.............................................................., addì ....................................</text:p>
      <text:p text:style-name="P11">.......................................................................................................................................</text:p>
      <text:p text:style-name="P11">Firma leggibile (nome e cognome per esteso) e qualifica del pubblico ufficiale <text:s/>che autentica</text:p>
      <text:p text:style-name="P9"/>
      <text:p text:style-name="Standard"><text:span text:style-name="T1">(1) Indicare il nome, il cognome, il luogo e la data di nascita del candidato alla carica di componente del Consiglio provinciale della Provincia di Rieti. Le donne coniugate o vedove possono aggiungere anche il cognome del marito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L_3</dc:title>
    <meta:initial-creator>Gambino Francesco</meta:initial-creator>
    <meta:creation-date>2021-02-16T10:43:00</meta:creation-date>
    <dc:creator>PATRIZIA</dc:creator>
    <dc:date>2021-02-16T10:43:00</dc:date>
    <meta:editing-cycles>2</meta:editing-cycles>
    <meta:editing-duration>P15824DT17H31M44S</meta:editing-duration>
    <meta:document-statistic meta:table-count="1" meta:image-count="0" meta:object-count="0" meta:page-count="1" meta:paragraph-count="29" meta:word-count="291" meta:character-count="2945"/>
    <meta:generator>OpenOffice/4.1.7$Win32 OpenOffice.org_project/417m1$Build-9800</meta:generator>
  </office:meta>
</office:document-meta>
</file>