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 fo:margin-left="3.3472in">
        <style:tab-stops/>
      </style:paragraph-properties>
    </style:style>
    <style:style style:name="P3" style:parent-style-name="Standard" style:family="paragraph">
      <style:paragraph-properties style:text-autospace="none" fo:text-align="justify" fo:line-height="150%" fo:margin-left="3.3472in">
        <style:tab-stops/>
      </style:paragraph-properties>
    </style:style>
    <style:style style:name="P4" style:parent-style-name="Standard" style:family="paragraph">
      <style:paragraph-properties style:text-autospace="none" fo:text-align="justify" fo:line-height="150%" fo:margin-left="3.3472in">
        <style:tab-stops/>
      </style:paragraph-properties>
    </style:style>
    <style:style style:name="P5" style:parent-style-name="Standard" style:family="paragraph">
      <style:paragraph-properties style:text-autospace="none" fo:text-align="justify" fo:line-height="150%" fo:margin-left="3.3472in">
        <style:tab-stops/>
      </style:paragraph-properties>
    </style:style>
    <style:style style:name="T6" style:parent-style-name="Internetlink" style:family="text">
      <style:text-properties fo:font-weight="bold" style:font-weight-asian="bold"/>
    </style:style>
    <style:style style:name="P7" style:parent-style-name="Standard" style:family="paragraph">
      <style:paragraph-properties style:text-autospace="none" fo:text-align="justify" fo:line-height="150%" fo:margin-left="3.3472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style:text-autospace="none" fo:text-align="justify" fo:line-height="150%"/>
    </style:style>
    <style:style style:name="P9" style:parent-style-name="Standard" style:family="paragraph">
      <style:paragraph-properties style:text-autospace="none" fo:text-align="justify" fo:line-height="150%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6.1243in" style:use-optimal-column-width="false"/>
    </style:style>
    <style:style style:name="Table10" style:family="table">
      <style:table-properties style:width="6.790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text-align="end" fo:line-height="150%"/>
    </style:style>
    <style:style style:name="T16" style:parent-style-name="Car.predefinitoparagrafo" style:family="text">
      <style:text-properties fo:font-style="italic" style:font-style-asian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justify" fo:line-height="150%"/>
    </style:style>
    <style:style style:name="P19" style:parent-style-name="Standard" style:family="paragraph">
      <style:paragraph-properties style:text-autospace="none" fo:text-align="justify" fo:line-height="150%"/>
    </style:style>
    <style:style style:name="P20" style:parent-style-name="Standard" style:family="paragraph">
      <style:paragraph-properties style:text-autospace="none" fo:text-align="justify" fo:line-height="150%"/>
    </style:style>
    <style:style style:name="P21" style:parent-style-name="Titolo6" style:family="paragraph">
      <style:paragraph-properties style:text-autospace="none" fo:line-height="150%"/>
      <style:text-properties style:font-name="Times New Roman" style:font-name-complex="Times New Roman" fo:font-size="10pt" style:font-size-asian="10pt"/>
    </style:style>
    <style:style style:name="P22" style:parent-style-name="Standard" style:family="paragraph">
      <style:paragraph-properties style:text-autospace="none" fo:text-align="justify" fo:line-height="150%"/>
    </style:style>
    <style:style style:name="P23" style:parent-style-name="Standard" style:family="paragraph">
      <style:paragraph-properties style:text-autospace="none" fo:text-align="justify" fo:line-height="150%"/>
    </style:style>
    <style:style style:name="P24" style:parent-style-name="Standard" style:family="paragraph">
      <style:paragraph-properties style:text-autospace="none" fo:text-align="justify" fo:line-height="150%"/>
    </style:style>
    <style:style style:name="P25" style:parent-style-name="Standard" style:family="paragraph">
      <style:paragraph-properties style:text-autospace="none" fo:text-align="justify" fo:line-height="150%"/>
    </style:style>
    <style:style style:name="P26" style:parent-style-name="Standard" style:family="paragraph">
      <style:paragraph-properties style:text-autospace="none" fo:text-align="justify" fo:line-height="150%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style:text-autospace="none" fo:text-align="justify" fo:line-height="150%"/>
    </style:style>
    <style:style style:name="P29" style:parent-style-name="Standard" style:family="paragraph">
      <style:paragraph-properties style:text-autospace="none" fo:text-align="justify" fo:line-height="150%"/>
    </style:style>
    <style:style style:name="P30" style:parent-style-name="Standard" style:family="paragraph">
      <style:paragraph-properties style:text-autospace="none" fo:text-align="justify" fo:line-height="150%"/>
    </style:style>
    <style:style style:name="P31" style:parent-style-name="Standard" style:family="paragraph">
      <style:paragraph-properties style:text-autospace="none" fo:text-align="justify" fo:line-height="150%"/>
    </style:style>
    <style:style style:name="P32" style:parent-style-name="Rientrocorpodeltesto2" style:family="paragraph">
      <style:paragraph-properties fo:line-height="150%" fo:margin-left="0in">
        <style:tab-stops/>
      </style:paragraph-properties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/>
    </style:style>
    <style:style style:name="P34" style:parent-style-name="Rientrocorpodeltesto2" style:family="paragraph">
      <style:paragraph-properties fo:line-height="150%" fo:margin-left="0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0pt" style:font-size-asian="10pt"/>
    </style:style>
    <style:style style:name="P36" style:parent-style-name="Rientrocorpodeltesto2" style:family="paragraph">
      <style:paragraph-properties fo:line-height="150%" fo:margin-left="0in">
        <style:tab-stops/>
      </style:paragraph-properties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8" style:parent-style-name="Car.predefinitoparagrafo" style:family="text">
      <style:text-properties style:font-name="Times New Roman" style:font-name-complex="Times New Roman" fo:color="#000000" fo:font-size="10pt" style:font-size-asian="10pt"/>
    </style:style>
    <style:style style:name="P39" style:parent-style-name="Standard" style:family="paragraph">
      <style:paragraph-properties style:text-autospace="none" fo:text-align="justify" fo:line-height="150%"/>
    </style:style>
    <style:style style:name="T40" style:parent-style-name="Car.predefinitoparagrafo" style:family="text">
      <style:text-properties fo:color="#000000"/>
    </style:style>
    <style:style style:name="P41" style:parent-style-name="Standard" style:family="paragraph">
      <style:paragraph-properties style:text-autospace="none" fo:text-align="justify" fo:line-height="150%"/>
    </style:style>
    <style:style style:name="T42" style:parent-style-name="Car.predefinitoparagrafo" style:family="text">
      <style:text-properties fo:color="#000000"/>
    </style:style>
    <style:style style:name="P43" style:parent-style-name="Standard" style:family="paragraph">
      <style:paragraph-properties style:text-autospace="none" fo:text-align="justify" fo:line-height="150%"/>
    </style:style>
    <style:style style:name="T44" style:parent-style-name="Car.predefinitoparagrafo" style:family="text">
      <style:text-properties fo:color="#000000"/>
    </style:style>
    <style:style style:name="P45" style:parent-style-name="Standard" style:family="paragraph">
      <style:paragraph-properties style:text-autospace="none" fo:text-align="justify" fo:line-height="150%"/>
    </style:style>
    <style:style style:name="P46" style:parent-style-name="Standard" style:family="paragraph">
      <style:paragraph-properties style:text-autospace="none" fo:text-align="justify" fo:line-height="150%"/>
    </style:style>
    <style:style style:name="P47" style:parent-style-name="Textbody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48" style:parent-style-name="Standard" style:family="paragraph">
      <style:paragraph-properties style:text-autospace="none" fo:text-align="justify" fo:line-height="150%"/>
    </style:style>
    <style:style style:name="P49" style:parent-style-name="Standard" style:family="paragraph">
      <style:paragraph-properties style:text-autospace="none" fo:text-align="justify" fo:line-height="150%"/>
    </style:style>
    <style:style style:name="P50" style:parent-style-name="Standard" style:family="paragraph">
      <style:paragraph-properties style:text-autospace="none" fo:text-align="justify" fo:line-height="150%"/>
    </style:style>
    <style:style style:name="P51" style:parent-style-name="Standard" style:family="paragraph">
      <style:paragraph-properties style:text-autospace="none" fo:text-align="justify" fo:line-height="150%"/>
    </style:style>
    <style:style style:name="P52" style:parent-style-name="Standard" style:family="paragraph">
      <style:paragraph-properties style:text-autospace="none" fo:text-align="justify" fo:line-height="150%"/>
    </style:style>
    <style:style style:name="P53" style:parent-style-name="Standard" style:family="paragraph">
      <style:paragraph-properties style:text-autospace="none" fo:text-align="justify" fo:line-height="150%"/>
    </style:style>
    <style:style style:name="P54" style:parent-style-name="Standard" style:family="paragraph">
      <style:paragraph-properties style:text-autospace="none" fo:text-align="justify" fo:line-height="150%"/>
    </style:style>
    <style:style style:name="P55" style:parent-style-name="Standard" style:family="paragraph">
      <style:paragraph-properties style:text-autospace="none" fo:text-align="center" fo:line-height="150%" fo:margin-left="1.9666in" fo:text-indent="0.4916in">
        <style:tab-stops/>
      </style:paragraph-properties>
    </style:style>
    <style:style style:name="P56" style:parent-style-name="Standard" style:family="paragraph">
      <style:paragraph-properties style:text-autospace="none" fo:text-align="center" fo:line-height="150%" fo:margin-left="2.4583in" fo:text-indent="0.4916in">
        <style:tab-stops/>
      </style:paragraph-properties>
    </style:style>
    <style:style style:name="P57" style:parent-style-name="Standard" style:family="paragraph">
      <style:paragraph-properties fo:line-height="150%"/>
    </style:style>
  </office:automatic-styles>
  <office:body>
    <office:text text:use-soft-page-breaks="true">
      <text:p text:style-name="P1">Alla Provincia di RIETI</text:p>
      <text:p text:style-name="P3">III Settore</text:p>
      <text:p text:style-name="P4">Via Salaria n. 3</text:p>
      <text:p text:style-name="P5"><text:a xlink:href="mailto:urp.provinciarieti@pec.it" office:target-frame-name="_top" xlink:show="replace"><text:span text:style-name="T6">urp.provinciarieti@pec.it</text:span></text:a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ggetto</text:span>:</text:p>
          </table:table-cell>
          <table:table-cell table:style-name="TableCell17">
            <text:p text:style-name="P18">Avviso pubblico per la selezione di n. un praticante da ammettere alla pratica forense presso l’Avvocatura della Provincia di Rieti: domanda di ammissione.</text:p>
          </table:table-cell>
        </table:table-row>
      </table:table>
      <text:p text:style-name="P19"><text:tab/></text:p>
      <text:p text:style-name="P20">Il/la sottoscritto/a dott. <text:s/>___________________________________________________________________ nato a _______________________________________________ il ______________________________________ (C.F _________________________________________) e residente in <text:s/>_____________________________ alla _________________________________________________________________________________</text:p>
      <text:h text:style-name="P21" text:outline-level="6">CHIEDE</text:h>
      <text:p text:style-name="P22">di partecipare alla procedura di selezione per l’ammissione alla pratica forense presso l’Avvocatura della Provincia di Rieti, come da avviso pubblico che si dichiara di conoscere integralmente.</text:p>
      <text:p text:style-name="P23">A tal fine, consapevole delle sanzioni penali per falsità in atti e dichiarazioni mendaci, previste dall’art. 76 D.P.R. 28 dicembre 2000 n. 445 e ss.mm.ii., dichiara, sotto la propria personale responsabilità di essere in possesso di tutti i requisiti occorrenti per l’iscrizione (od il permanere dell’iscrizione) nel Registro Speciale dei Praticanti Avvocati ed in particolare:</text:p>
      <text:p text:style-name="P24">- di essere nat… il ………………………………. a ………………………………………………………………………;</text:p>
      <text:p text:style-name="P25">- di essere cittadin…. italian.….; ovvero…………………………………………………………………………………;</text:p>
      <text:p text:style-name="P26"><text:span text:style-name="T27">(o di altro Stato membro dell’Unione europea)</text:span>;</text:p>
      <text:p text:style-name="P28">- e residente in …………………………………………………… e domiciliato/a in …………… ………………………………………………………………………………………………………... recapito telefonico ………..…………………… telefono cellulare ………………………, pec: ……………… …………………;</text:p>
      <text:p text:style-name="P29">- di aver conseguito il seguente titolo di studio valido per l’iscrizione al Registro Speciale dei Praticanti Avvocati: laurea in ……………………………………………………….…………………….. conseguita presso …………………………………… con la votazione finale di …………… e con la discussione della tesi nella materia di …….. ………. ……….. ……. …….. …con il seguente titolo …………… ………………………… …………………………………… ………………... ………….. …………… ……………… …………………. …………………. ……………… ……; <text:s/></text:p>
      <text:p text:style-name="P30">- di essere iscritto nelle liste elettorali del Comune di ____________________________________________;</text:p>
      <text:p text:style-name="P31">- di non aver riportato condanne penali e/o di non avere procedimenti penali in corso, ovvero di avere in corso i seguenti procedimenti penali _____________________________________________________________________________ ______________________________________________________________________________________________;</text:p>
      <text:p text:style-name="P32"><text:span text:style-name="T33">- di non aver giudizi in corso contro la Provincia di Rieti, in proprio o in qualità di difensore di terzi;</text:span></text:p>
      <text:p text:style-name="P34"><text:span text:style-name="T35">- di non trovarsi in situazioni di potenziale o reale conflitto di interessi con la Provincia di Rieti;</text:span></text:p>
      <text:p text:style-name="P36"><text:span text:style-name="T37">- di non essere stato<text:s/></text:span><text:span text:style-name="T38">destituito, dispensato o dichiarato decaduto dall’impiego presso una Pubblica Amministrazione;</text:span></text:p>
      <text:soft-page-break/>
      <text:p text:style-name="P39">- di<text:s/><text:span text:style-name="T40">non svolgere pratica forense presso altri studi privati e/o pubblici (o, nel caso di attuale svolgimento della pratica presso altro professionista da parte dell’interessato già iscritto, di impegnarsi all’esito della positiva selezione, a inviare apposita comunicazione <text:s/>al competente Consiglio dell’Ordine);</text:span></text:p>
      <text:p text:style-name="P41">- di<text:s/><text:span text:style-name="T42">non intrattenere rapporti di lavoro subordinato ovvero di intrattenere i seguente rapporto di lavoro con __________ _____________________________________________________________________ con le seguenti modalità ______ __________________________________________________________________________________________________________________________________________________________________________________________________________________________________________________________________ (specificare datore di lavoro e orari);</text:span></text:p>
      <text:p text:style-name="P43">- di non<text:s/><text:span text:style-name="T44">rivestire cariche elettive presso Pubbliche Amministrazioni.</text:span></text:p>
      <text:p text:style-name="P45">- di accettare tutte le indicazioni e disposizioni contenute e/o richiamate nell’avviso pubblico;</text:p>
      <text:p text:style-name="P46">- che ogni comunicazione relativa alla presente selezione dovrà essere indirizzata al seguente indirizzo pec personale:___________________________________________________________________;</text:p>
      <text:p text:style-name="P47">Si impegna, in caso di ammissione, a rispettare anche la disciplina vigente concernente l’espletamento della Pratica forense, disciplina che dichiara di conoscere integralmente, in particolare per quanto attiene ai requisiti di iscrizione e permanenza al Registro Speciale dei Praticanti Avvocati ed alle modalità di svolgimento della predetta pratica.</text:p>
      <text:p text:style-name="P48">Il/La sottoscritto/a ………….……………………………………. autorizza la Provincia di Rieti al trattamento dei propri dati personali ed alla pubblicazione dei risultati finali sul sito internet della Provincia di Rieti.</text:p>
      <text:p text:style-name="P49"/>
      <text:p text:style-name="P50">Allega (entrambi in formato.pdf):</text:p>
      <text:list text:style-name="WW8Num2">
        <text:list-item text:start-value="1">
          <text:p text:style-name="P51">Curriculum professionale et studio rum;</text:p>
        </text:list-item>
        <text:list-item>
          <text:p text:style-name="P52">copia di un proprio documento di identità in corso di validità.</text:p>
        </text:list-item>
      </text:list>
      <text:p text:style-name="P53"/>
      <text:p text:style-name="P54">Rieti, lì ……………………..</text:p>
      <text:p text:style-name="P55">FIRMA</text:p>
      <text:p text:style-name="P56">__________________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4916in">
        <style:tab-stops/>
      </style:paragraph-properties>
      <style:text-properties style:font-name="Arial"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italic" style:font-style-asian="italic" style:font-style-complex="italic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text:list-style style:name="WW8Num1" style:display-name="WW8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style="italic" style:font-style-asian="italic" style:font-style-complex="italic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11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in" svg:height="0.0222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(pure reperibile sul sito istituzionale dell’Ente www</dc:title>
    <meta:initial-creator>DiDalmazio</meta:initial-creator>
    <dc:creator>Marignetti Roberta</dc:creator>
    <meta:creation-date>2022-12-15T14:20:00Z</meta:creation-date>
    <dc:date>2022-12-15T14:20:00Z</dc:date>
    <meta:template xlink:href="Normal.dotm" xlink:type="simple"/>
    <meta:editing-cycles>2</meta:editing-cycles>
    <meta:editing-duration>PT60S</meta:editing-duration>
    <meta:document-statistic meta:page-count="2" meta:paragraph-count="9" meta:word-count="709" meta:character-count="4742" meta:row-count="33" meta:non-whitespace-character-count="4042"/>
  </office:meta>
</office:document-meta>
</file>