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keep-with-next="always" fo:break-before="page" fo:border="0.0104in double #000000" style:border-line-width="0.0034in 0.0034in 0.0034in" fo:padding-top="0.2222in" fo:padding-left="0in" fo:padding-bottom="0.0138in" fo:padding-right="0.0555in" style:shadow="none" fo:text-align="center" fo:margin-bottom="0.0833in" style:line-height-at-least="0.0694in"/>
    </style:style>
    <style:style style:name="T4" style:parent-style-name="Car.predefinitoparagrafo" style:family="text">
      <style:text-properties style:font-name="Palatino Linotype" style:font-name-complex="Arial" fo:font-weight="bold" style:font-weight-asian="bold" fo:text-transform="uppercase" fo:font-size="12pt" style:font-size-asian="12pt" style:font-size-complex="10pt"/>
    </style:style>
    <style:style style:name="P5" style:parent-style-name="Normale" style:family="paragraph">
      <style:paragraph-properties fo:keep-with-next="always" fo:border="0.0104in double #000000" style:border-line-width="0.0034in 0.0034in 0.0034in" fo:padding-top="0.2222in" fo:padding-left="0in" fo:padding-bottom="0.0138in" fo:padding-right="0.0555in" style:shadow="none" fo:text-align="center" fo:margin-bottom="0.0833in" style:line-height-at-least="0.0694in"/>
      <style:text-properties style:font-name="Palatino Linotype" style:font-name-complex="Arial" fo:font-weight="bold" style:font-weight-asian="bold" fo:font-size="12pt" style:font-size-asian="12pt" style:font-size-complex="10pt"/>
    </style:style>
    <style:style style:name="P6" style:parent-style-name="Normale" style:family="paragraph">
      <style:paragraph-properties fo:keep-with-next="always" fo:border="0.0104in double #000000" style:border-line-width="0.0034in 0.0034in 0.0034in" fo:padding-top="0.2222in" fo:padding-left="0in" fo:padding-bottom="0.0138in" fo:padding-right="0.0555in" style:shadow="none" fo:text-align="center" fo:margin-bottom="0.0833in" style:line-height-at-least="0.0694in"/>
    </style:style>
    <style:style style:name="T7" style:parent-style-name="Car.predefinitoparagrafo" style:family="text">
      <style:text-properties style:font-name="Palatino Linotype" style:font-name-complex="Arial" fo:font-weight="bold" style:font-weight-asian="bold" fo:font-size="12pt" style:font-size-asian="12pt" style:font-size-complex="10pt"/>
    </style:style>
    <style:style style:name="T8" style:parent-style-name="Car.predefinitoparagrafo" style:family="text">
      <style:text-properties style:font-name="Palatino Linotype" style:font-name-complex="Arial" fo:font-weight="bold" style:font-weight-asian="bold" fo:font-size="12pt" style:font-size-asian="12pt" style:font-size-complex="10pt"/>
    </style:style>
    <style:style style:name="P9" style:parent-style-name="Normale" style:family="paragraph">
      <style:paragraph-properties fo:text-align="end" fo:margin-bottom="0in" style:line-height-at-least="0.0694in">
        <style:tab-stops>
          <style:tab-stop style:type="left" style:position="4.627in"/>
          <style:tab-stop style:type="left" style:position="5.315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end" fo:margin-bottom="0in" style:line-height-at-least="0.0694in">
        <style:tab-stops>
          <style:tab-stop style:type="left" style:position="4.6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end" fo:margin-bottom="0in" style:line-height-at-least="0.0694in">
        <style:tab-stops>
          <style:tab-stop style:type="left" style:position="4.62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12" style:parent-style-name="Normale" style:family="paragraph">
      <style:paragraph-properties fo:text-align="end" fo:margin-bottom="0in" style:line-height-at-least="0.0694in">
        <style:tab-stops>
          <style:tab-stop style:type="left" style:position="4.62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e" style:family="paragraph">
      <style:paragraph-properties fo:margin-bottom="0in" style:line-height-at-least="0.0694in">
        <style:tab-stops>
          <style:tab-stop style:type="left" style:position="4.725in"/>
          <style:tab-stop style:type="left" style:position="5.0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e" style:family="paragraph">
      <style:paragraph-properties fo:margin-bottom="0in" style:line-height-at-least="0.0694in">
        <style:tab-stops>
          <style:tab-stop style:type="left" style:position="4.627in"/>
        </style:tab-stops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bottom="0in" style:line-height-at-least="0.0694in"/>
      <style:text-properties style:font-name="Garamond" style:font-name-complex="Garamond" fo:font-size="16pt" style:font-size-asian="16pt" style:font-size-complex="10pt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0pt"/>
    </style:style>
    <style:style style:name="P20" style:parent-style-name="Normale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0pt"/>
    </style:style>
    <style:style style:name="P21" style:parent-style-name="Normale" style:family="paragraph">
      <style:paragraph-properties fo:text-align="justify" fo:margin-bottom="0in" fo:line-height="150%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25" style:parent-style-name="Normale" style:family="paragraph">
      <style:paragraph-properties fo:text-align="justify" fo:margin-bottom="0in" fo:line-height="150%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50%"/>
      <style:text-properties style:font-name="Garamond" style:font-name-complex="Garamond" fo:font-size="12pt" style:font-size-asian="12pt" style:font-size-complex="10pt"/>
    </style:style>
    <style:style style:name="P3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margin-bottom="0in" style:line-height-at-least="0.0694in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34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35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>
        <style:tab-stops>
          <style:tab-stop style:type="left" style:position="4.627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36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37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>
        <style:tab-stops>
          <style:tab-stop style:type="left" style:position="4.4298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38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39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0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1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2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3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4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5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6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7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8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49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50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51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52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53" style:parent-style-name="Normale" style:family="paragraph">
      <style:paragraph-properties fo:border="0.0069in solid #000000" fo:padding-top="0.0138in" fo:padding-left="0in" fo:padding-bottom="0.0138in" fo:padding-right="0.0138in" style:shadow="none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54" style:parent-style-name="Normale" style:family="paragraph">
      <style:paragraph-properties fo:border="0.0069in solid #000000" fo:padding="0.0138in" style:shadow="non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55" style:parent-style-name="Normale" style:family="paragraph">
      <style:paragraph-properties fo:border="0.0069in solid #000000" fo:padding="0.0138in" style:shadow="non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56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57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58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59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60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61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62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63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64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65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.1666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66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67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68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69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text-indent="0.4916in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P80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text-indent="0.4916in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P86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text-indent="0.4916in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P92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93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94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text-inden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95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96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97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98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99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00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01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02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03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04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text-inden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0pt"/>
    </style:style>
    <style:style style:name="P105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 fo:text-inden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06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T10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  <style:style style:name="P111" style:parent-style-name="Normale" style:list-style-name="LFO1" style:family="paragraph">
      <style:paragraph-properties fo:border="0.0069in solid #000000" fo:padding-top="0.0138in" fo:padding-left="0in" fo:padding-bottom="0.0138in" fo:padding-right="0.0138in" style:shadow="none" fo:text-align="justify" fo:margin-top="0.1666in" fo:margin-bottom="0in" style:line-height-at-least="0.0694in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112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13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14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15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16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17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18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19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20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.0833in" fo:line-height="150%"/>
      <style:text-properties style:font-name="Times New Roman" style:font-name-complex="Times New Roman" fo:font-size="12pt" style:font-size-asian="12pt" style:font-size-complex="10pt"/>
    </style:style>
    <style:style style:name="P121" style:parent-style-name="Normale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22" style:parent-style-name="Normale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23" style:parent-style-name="Normale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24" style:parent-style-name="Normale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0pt"/>
    </style:style>
    <style:style style:name="P125" style:parent-style-name="E" style:family="paragraph">
      <style:paragraph-properties fo:text-align="justify" fo:line-height="100%" fo:margin-right="-0.0048in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4">domanda di partecipazione</text:span></text:p>
      <text:p text:style-name="P5"><text:s/>ALLA SELEZIONE PER L’ATTRIBUZIONE DI DIFFERENZIALI STIPENDIALI -PROGRESSIONE ECONOMICA<text:s/>ALL’INTERNO DELLE AREE</text:p>
      <text:p text:style-name="P6"><text:span text:style-name="T7">ANNO 202</text:span><text:span text:style-name="T8">5</text:span></text:p>
      <text:p text:style-name="P9"/>
      <text:p text:style-name="P10"><text:s text:c="106"/></text:p>
      <text:p text:style-name="P11"/>
      <text:p text:style-name="P12">Al Dirigente del Settore I<text:s/></text:p>
      <text:p text:style-name="P13"><text:s text:c="118"/>Provincia di Rieti <text:s text:c="76"/></text:p>
      <text:p text:style-name="P14"><text:span text:style-name="T15"><text:s text:c="116"/></text:span><text:span text:style-name="T16"><text:s text:c="2"/></text:span><text:span text:style-name="T17">S E DE <text:s text:c="189"/></text:span></text:p>
      <text:p text:style-name="Normale"/>
      <text:p text:style-name="P18"/>
      <text:p text:style-name="P19">...il/la... sottoscritto/a..........................................................................<text:s/></text:p>
      <text:p text:style-name="P20">chiede</text:p>
      <text:p text:style-name="P21"><text:span text:style-name="T22">di essere ammesso/a a partecipare alla selezione per l’attribuzione del differenziale stipendiale - progressione economica all’interno dell’area di appartenenza del personale dipendente a tempo indeterminato relativa all'anno 202</text:span><text:span text:style-name="T23">5</text:span><text:span text:style-name="T24">.</text:span></text:p>
      <text:p text:style-name="P25"><text:span text:style-name="T26">A tal fine dichiara ai<text:s/></text:span><text:span text:style-name="T27">sensi del DPR n. 445 del 28 dicembre 2000</text:span><text:span text:style-name="T28">, sotto la propria responsabilità e<text:s/></text:span><text:span text:style-name="T29">consapevole delle sanzioni penali in caso di false dichiarazioni,<text:s/></text:span><text:span text:style-name="T30">che quanto risulta compilato nei seguenti quadri corrisponde al vero.</text:span></text:p>
      <text:p text:style-name="P31"/>
      <text:p text:style-name="P32"><text:span text:style-name="T33">QUADRO A - DATI GENERALI</text:span></text:p>
      <text:p text:style-name="P34"/>
      <text:p text:style-name="P35">Cognome ..................................................................................................................................</text:p>
      <text:p text:style-name="P36"/>
      <text:p text:style-name="P37">Nome .......................................................................................................................................</text:p>
      <text:p text:style-name="P38"/>
      <text:p text:style-name="P39">Luogo di nascita ........................................................................................................................</text:p>
      <text:p text:style-name="P40"/>
      <text:p text:style-name="P41">Data di nascita ......................................................................................................................<text:tab/></text:p>
      <text:p text:style-name="P42"><text:tab/><text:tab/><text:tab/></text:p>
      <text:p text:style-name="P43">Comune di residenza ................................................................................ <text:s/>Provincia (..........)</text:p>
      <text:p text:style-name="P44"/>
      <text:p text:style-name="P45">Via ....................................................................................... n. ..................................................</text:p>
      <text:p text:style-name="P46"><text:tab/><text:tab/><text:tab/><text:tab/></text:p>
      <text:p text:style-name="P47">mail ................................................................................... cell……………………………………</text:p>
      <text:p text:style-name="P48"/>
      <text:p text:style-name="P49">Eventuale recapito al quale vanno indirizzate le comunicazioni:</text:p>
      <text:p text:style-name="P50"/>
      <text:p text:style-name="P51">.................................................................................................……… ………………………….</text:p>
      <text:p text:style-name="P52"/>
      <text:p text:style-name="P53"/>
      <text:p text:style-name="P54"/>
      <text:p text:style-name="P55">QUADRO B – DICHIARAZIONI <text:s text:c="96"/></text:p>
      <text:p text:style-name="P56"/>
      <text:p text:style-name="P57">…l… sottoscritt…. , dichiara sotto la propria personale responsabilità:</text:p>
      <text:p text:style-name="P58"/>
      <text:list text:style-name="LFO1" text:continue-numbering="true">
        <text:list-item>
          <text:p text:style-name="P59">di prestare il proprio servizio presso l’ufficio __________________________________ _____________________ Settore ______________________________________Area di inquadramento______________________________;</text:p>
        </text:list-item>
      </text:list>
      <text:p text:style-name="P60"/>
      <text:list text:style-name="LFO1" text:continue-numbering="true">
        <text:list-item>
          <text:p text:style-name="P61">ovvero di trovarsi attualmente in posizione di comando o distacco presso____________________________________________________________________</text:p>
        </text:list-item>
      </text:list>
      <text:p text:style-name="P62"/>
      <text:list text:style-name="LFO1" text:continue-numbering="true">
        <text:list-item>
          <text:p text:style-name="P63">ovvero di trovarsi attualmente collocato in aspettativa retribuita/non retribuita per i seguenti motivi_____________________________;</text:p>
        </text:list-item>
      </text:list>
      <text:p text:style-name="P64"/>
      <text:list text:style-name="LFO1" text:continue-numbering="true">
        <text:list-item>
          <text:p text:style-name="P65">di aver conseguito l’ultima progressione economica/differenziale<text:s/>stipendiale<text:s/>in data_________________________;</text:p>
        </text:list-item>
        <text:list-item>
          <text:p text:style-name="P66">di non aver ricevuto, negli ultimi due anni, provvedimenti disciplinari superiori alla multa;</text:p>
        </text:list-item>
        <text:list-item>
          <text:p text:style-name="P67">di essere/non essere stato collocato in aspettativa non retribuita e/o di aver usufruito di congedo non retribuito per i seguenti periodi: _____________________________________</text:p>
        </text:list-item>
      </text:list>
      <text:p text:style-name="P68"/>
      <text:list text:style-name="LFO1" text:continue-numbering="true">
        <text:list-item>
          <text:p text:style-name="P69"><text:span text:style-name="T70">di aver riportato la seguente valutazione<text:s/></text:span><text:span text:style-name="T71">nella performance</text:span><text:span text:style-name="T72"><text:s/>individuale:<text:s/></text:span></text:p>
        </text:list-item>
      </text:list>
      <text:p text:style-name="P73"><text:span text:style-name="T74">Anno 20</text:span><text:span text:style-name="T75">2</text:span><text:span text:style-name="T76">2</text:span><text:span text:style-name="T77"><text:tab/></text:span><text:span text:style-name="T78"><text:tab/></text:span><text:span text:style-name="T79">annuale…………</text:span></text:p>
      <text:p text:style-name="P80"><text:span text:style-name="T81">Anno 202</text:span><text:span text:style-name="T82">3</text:span><text:span text:style-name="T83"><text:tab/></text:span><text:span text:style-name="T84"><text:tab/></text:span><text:span text:style-name="T85">annuale………….</text:span></text:p>
      <text:p text:style-name="P86"><text:span text:style-name="T87">Anno 202</text:span><text:span text:style-name="T88">4</text:span><text:span text:style-name="T89"><text:tab/></text:span><text:span text:style-name="T90"><text:tab/></text:span><text:span text:style-name="T91">annuale …………</text:span></text:p>
      <text:p text:style-name="P92"><text:s/>(o comunque le ultime tre valutazioni disponibili in ordine cronologico, qualora non sia <text:s/><text:s/></text:p>
      <text:p text:style-name="P93"><text:s/>stato possibile effettuare la valutazione a causa di assenza dal servizio in relazione ad una<text:s/><text:s text:c="5"/><text:s text:c="2"/>delle annualità);</text:p>
      <text:p text:style-name="P94"/>
      <text:list text:style-name="LFO1" text:continue-numbering="true">
        <text:list-item>
          <text:p text:style-name="P95">di aver maturato la seguente esperienza professionale a tempo indeterminato o determinato:</text:p>
        </text:list-item>
      </text:list>
      <text:p text:style-name="P96"/>
      <text:p text:style-name="P97">dal ____________ al ________ Area ___________ Ente ___________________________</text:p>
      <text:p text:style-name="P98"/>
      <text:p text:style-name="P99">dal ____________ al ________ Area ___________ Ente ___________________________</text:p>
      <text:p text:style-name="P100"/>
      <text:p text:style-name="P101">dal ____________ al ________ Area ___________ Ente ___________________________</text:p>
      <text:p text:style-name="P102"/>
      <text:p text:style-name="P103">dal ____________ al ________ Area ___________ Ente ___________________________</text:p>
      <text:p text:style-name="P104"/>
      <text:p text:style-name="P105"/>
      <text:list text:style-name="LFO1" text:continue-numbering="true">
        <text:list-item>
          <text:p text:style-name="P106"><text:span text:style-name="T107">di essere in possesso del seguente titolo di studio<text:s/></text:span><text:span text:style-name="T108">(indicare il titolo di studio superiore conseguito)</text:span><text:span text:style-name="T109"><text:s/>_____________________________________</text:span><text:span text:style-name="T110">e/o altro titolo universitario ___________________________________e/o abilitazione professionale attinente al profilo professionale di appartenenza ______________________________________________;</text:span></text:p>
        </text:list-item>
        <text:list-item>
          <text:p text:style-name="P111">di aver partecipato <text:s text:c="2"/>nel triennio 2022-2023-2024<text:s/>ai<text:s/>seguenti corsi di formazione:</text:p>
        </text:list-item>
      </text:list>
      <text:p text:style-name="P112"/>
      <text:soft-page-break/>
      <text:p text:style-name="P113">Titolo del corso……………………………………………………………. n. ore ………………..<text:s/></text:p>
      <text:p text:style-name="P114">Data………….Luogo…………………..modalità di erogazione (in presenza/da remoto) ………………….Ente …………………………………………………………………………….</text:p>
      <text:p text:style-name="P115">Titolo del corso…………………………………………………….. n. ore ……………………….<text:s/></text:p>
      <text:p text:style-name="P116">Data………. <text:s/>Luogo…………………..modalità di erogazione (in presenza/da remoto) ………………….Ente ……………………………………………………………………………..</text:p>
      <text:p text:style-name="P117">Titolo del corso…………………………………………………….. n. ore ………………………</text:p>
      <text:p text:style-name="P118"><text:s/>Data….……. Luogo…………………..modalità di erogazione (in presenza/da remoto) ………………….Ente …………………………………………………………………………….</text:p>
      <text:p text:style-name="P119">Titolo del corso…………………………………………………….. n. ore ……………………….</text:p>
      <text:p text:style-name="P120"><text:s/>Data…..…….Luogo…………………..modalità di erogazione (in presenza/da remoto) ………………….Ente ……………………………………………………………………………..</text:p>
      <text:p text:style-name="Normale"/>
      <text:p text:style-name="P121">Data .................................................</text:p>
      <text:p text:style-name="P122"/>
      <text:p text:style-name="P123"><text:s text:c="83"/></text:p>
      <text:p text:style-name="P124"><text:s text:c="91"/>Firma _________________________</text:p>
      <text:p text:style-name="P125"><text:span text:style-name="T126"><text:s text:c="63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0395in" fo:background-color="transparent" style:tab-stop-distance="0.4916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asian="Times New Roman" style:font-name-complex="Calibri" style:language-asian="ar" style:country-asian="SA"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Times New Roman" style:font-name-complex="Calibri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 text:c="118"/></text:p>
        <text:p text:style-name="P3"><text:s text:c="1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, RANALLI</meta:initial-creator>
    <dc:creator>LILIA, MANCINI </dc:creator>
    <meta:creation-date>2025-12-30T08:34:00Z</meta:creation-date>
    <dc:date>2025-12-30T08:35:00Z</dc:date>
    <meta:template xlink:href="Normal" xlink:type="simple"/>
    <meta:editing-cycles>3</meta:editing-cycles>
    <meta:editing-duration>PT120S</meta:editing-duration>
    <meta:document-statistic meta:page-count="3" meta:paragraph-count="11" meta:word-count="869" meta:character-count="5812" meta:row-count="41" meta:non-whitespace-character-count="4954"/>
  </office:meta>
</office:document-meta>
</file>