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Palatino Linotype" svg:font-family="'Palatino Linotype',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fo:margin-right="-0.012cm" table:align="margins"/>
    </style:style>
    <style:style style:name="Tabella3.A" style:family="table-column">
      <style:table-column-properties style:column-width="0.741cm" style:rel-column-width="2853*"/>
    </style:style>
    <style:style style:name="Tabella3.B" style:family="table-column">
      <style:table-column-properties style:column-width="3.413cm" style:rel-column-width="13147*"/>
    </style:style>
    <style:style style:name="Tabella3.C" style:family="table-column">
      <style:table-column-properties style:column-width="4.895cm" style:rel-column-width="18855*"/>
    </style:style>
    <style:style style:name="Tabella3.D" style:family="table-column">
      <style:table-column-properties style:column-width="2.064cm" style:rel-column-width="7949*"/>
    </style:style>
    <style:style style:name="Tabella3.E" style:family="table-column">
      <style:table-column-properties style:column-width="5.9cm" style:rel-column-width="22731*"/>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D2" style:family="table-cell" style:data-style-name="N0">
      <style:table-cell-properties fo:padding="0.097cm" fo:border-left="0.002cm solid #000000" fo:border-right="none" fo:border-top="none" fo:border-bottom="0.002cm solid #000000"/>
    </style:style>
    <style:style style:name="Tabella3.E2" style:family="table-cell">
      <style:table-cell-properties fo:padding="0.097cm" fo:border-left="0.002cm solid #000000" fo:border-right="0.002cm solid #000000" fo:border-top="none" fo:border-bottom="0.002cm solid #000000"/>
    </style:style>
    <style:style style:name="Tabella4" style:family="table">
      <style:table-properties style:width="16.748cm" table:align="left"/>
    </style:style>
    <style:style style:name="Tabella4.A" style:family="table-column">
      <style:table-column-properties style:column-width="16.748cm"/>
    </style:style>
    <style:style style:name="Tabella5" style:family="table">
      <style:table-properties style:width="17.013cm" fo:margin-left="0cm" fo:margin-right="-0.012cm" table:align="margins"/>
    </style:style>
    <style:style style:name="Tabella5.A" style:family="table-column">
      <style:table-column-properties style:column-width="1.032cm" style:rel-column-width="3974*"/>
    </style:style>
    <style:style style:name="Tabella5.B" style:family="table-column">
      <style:table-column-properties style:column-width="15.981cm" style:rel-column-width="61561*"/>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7.013cm" fo:margin-left="0cm" fo:margin-right="-0.012cm" table:align="margins"/>
    </style:style>
    <style:style style:name="Tabella6.A" style:family="table-column">
      <style:table-column-properties style:column-width="0.714cm" style:rel-column-width="2751*"/>
    </style:style>
    <style:style style:name="Tabella6.B" style:family="table-column">
      <style:table-column-properties style:column-width="16.298cm" style:rel-column-width="6278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6.106cm" table:align="margins"/>
    </style:style>
    <style:style style:name="Tabella7.A" style:family="table-column">
      <style:table-column-properties style:column-width="5.369cm" style:rel-column-width="21845*"/>
    </style:style>
    <style:style style:name="Tabella7.A1" style:family="table-cell">
      <style:table-cell-properties fo:padding="0.097cm" fo:border-left="0.002cm solid #000000" fo:border-right="none" fo:border-top="0.002cm solid #000000" fo:border-bottom="0.002cm solid #000000"/>
    </style:style>
    <style:style style:name="Tabella7.C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C2" style:family="table-cell">
      <style:table-cell-properties fo:padding="0.097cm" fo:border-left="0.002cm solid #000000" fo:border-right="0.002cm solid #000000" fo:border-top="none" fo:border-bottom="0.002cm solid #000000"/>
    </style:style>
    <style:style style:name="Tabella8" style:family="table">
      <style:table-properties style:width="16.484cm" table:align="left"/>
    </style:style>
    <style:style style:name="Tabella8.A" style:family="table-column">
      <style:table-column-properties style:column-width="16.484cm"/>
    </style:style>
    <style:style style:name="Tabella9" style:family="table">
      <style:table-properties style:width="17.013cm" fo:margin-left="0cm" fo:margin-right="-0.012cm" table:align="margins"/>
    </style:style>
    <style:style style:name="Tabella9.A" style:family="table-column">
      <style:table-column-properties style:column-width="1.032cm" style:rel-column-width="3974*"/>
    </style:style>
    <style:style style:name="Tabella9.B" style:family="table-column">
      <style:table-column-properties style:column-width="15.981cm" style:rel-column-width="61561*"/>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10" style:family="table">
      <style:table-properties style:width="17.013cm" fo:margin-left="0cm" fo:margin-right="-0.012cm" table:align="margins"/>
    </style:style>
    <style:style style:name="Tabella10.A" style:family="table-column">
      <style:table-column-properties style:column-width="0.714cm" style:rel-column-width="2751*"/>
    </style:style>
    <style:style style:name="Tabella10.B" style:family="table-column">
      <style:table-column-properties style:column-width="16.298cm" style:rel-column-width="62784*"/>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6.106cm" table:align="margins"/>
    </style:style>
    <style:style style:name="Tabella11.A" style:family="table-column">
      <style:table-column-properties style:column-width="5.369cm" style:rel-column-width="21845*"/>
    </style:style>
    <style:style style:name="Tabella11.A1" style:family="table-cell">
      <style:table-cell-properties fo:padding="0.097cm" fo:border-left="0.002cm solid #000000" fo:border-right="none" fo:border-top="0.002cm solid #000000" fo:border-bottom="0.002cm solid #000000"/>
    </style:style>
    <style:style style:name="Tabella11.C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Calibri"/>
    </style:style>
    <style:style style:name="P2" style:family="paragraph" style:parent-style-name="Text_20_body">
      <style:text-properties style:font-name="Calibri" fo:font-size="12pt"/>
    </style:style>
    <style:style style:name="P3" style:family="paragraph" style:parent-style-name="Text_20_body">
      <style:text-properties style:font-name="Calibri" fo:font-size="12pt"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style:font-name="Palatino Linotype" fo:font-size="12pt" fo:font-weight="bold"/>
    </style:style>
    <style:style style:name="P6" style:family="paragraph" style:parent-style-name="Text_20_body">
      <style:paragraph-properties fo:margin-left="0cm" fo:margin-right="0cm" fo:line-height="115%" fo:text-align="justify" style:justify-single-word="false" fo:text-indent="0cm" style:auto-text-indent="false"/>
      <style:text-properties style:font-name="Calibri" fo:font-size="10pt" fo:font-weight="bold"/>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Calibri" fo:font-size="12pt"/>
    </style:style>
    <style:style style:name="P9" style:family="paragraph" style:parent-style-name="Text_20_body">
      <style:paragraph-properties fo:margin-left="0cm" fo:margin-right="0cm" fo:margin-top="0cm" fo:margin-bottom="0cm" fo:line-height="150%" fo:text-indent="0cm" style:auto-text-indent="false"/>
      <style:text-properties style:font-name="Calibri" fo:font-size="12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Calibri" fo:font-size="12pt"/>
    </style:style>
    <style:style style:name="P11" style:family="paragraph" style:parent-style-name="Text_20_body">
      <style:paragraph-properties fo:margin-left="0cm" fo:margin-right="0cm" fo:margin-top="0cm" fo:margin-bottom="0cm" fo:line-height="115%" fo:text-indent="0cm" style:auto-text-indent="false"/>
      <style:text-properties style:font-name="Calibri" fo:font-size="12pt" fo:font-weight="bold"/>
    </style:style>
    <style:style style:name="P12" style:family="paragraph" style:parent-style-name="Text_20_body">
      <style:paragraph-properties fo:margin-left="0cm" fo:margin-right="0cm" fo:margin-top="0cm" fo:margin-bottom="0cm" fo:line-height="115%" fo:text-indent="0cm" style:auto-text-indent="false"/>
      <style:text-properties style:font-name="Calibri" fo:font-size="12pt"/>
    </style:style>
    <style:style style:name="P13" style:family="paragraph" style:parent-style-name="Text_20_body">
      <style:paragraph-properties fo:margin-left="0cm" fo:margin-right="0cm" fo:margin-top="0cm" fo:margin-bottom="0cm" fo:line-height="150%" fo:text-indent="0cm" style:auto-text-indent="false"/>
      <style:text-properties style:font-name="Calibri" fo:font-size="10pt"/>
    </style:style>
    <style:style style:name="P14" style:family="paragraph" style:parent-style-name="Text_20_body">
      <style:paragraph-properties fo:margin-left="0cm" fo:margin-right="0cm" fo:margin-top="0cm" fo:margin-bottom="0cm" fo:line-height="200%" fo:text-indent="0cm" style:auto-text-indent="false"/>
      <style:text-properties style:font-name="Calibri" fo:font-size="9pt"/>
    </style:style>
    <style:style style:name="P15" style:family="paragraph" style:parent-style-name="Text_20_body">
      <style:paragraph-properties fo:margin-left="0cm" fo:margin-right="0cm" fo:margin-top="0cm" fo:margin-bottom="0cm" fo:line-height="150%" fo:text-indent="0cm" style:auto-text-indent="false"/>
    </style:style>
    <style:style style:name="P16" style:family="paragraph" style:parent-style-name="Text_20_body">
      <style:paragraph-properties fo:margin-left="0cm" fo:margin-right="0cm" fo:margin-top="0cm" fo:margin-bottom="0cm" fo:line-height="115%" fo:text-indent="0cm" style:auto-text-indent="false"/>
    </style:style>
    <style:style style:name="P17" style:family="paragraph" style:parent-style-name="Text_20_body">
      <style:paragraph-properties fo:margin-left="0cm" fo:margin-right="0cm" fo:margin-top="0cm" fo:margin-bottom="0cm" fo:line-height="115%"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200%"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style:text-line-through-style="none" style:text-underline-style="none" style:text-blinking="false"/>
    </style:style>
    <style:style style:name="P20" style:family="paragraph" style:parent-style-name="Table_20_Contents">
      <style:paragraph-properties fo:margin-left="0cm" fo:margin-right="0cm" fo:margin-top="0cm" fo:margin-bottom="0cm" fo:text-indent="0cm" style:auto-text-indent="false" fo:padding="0cm" fo:border="none"/>
    </style:style>
    <style:style style:name="P21"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22" style:family="paragraph" style:parent-style-name="Table_20_Contents">
      <style:paragraph-properties fo:margin-left="0cm" fo:margin-right="0cm" fo:margin-top="0cm" fo:margin-bottom="0cm" fo:text-indent="0cm" style:auto-text-indent="false" fo:padding="0cm" fo:border="none"/>
      <style:text-properties style:font-name="Calibri" fo:font-size="10pt" fo:font-weight="bold"/>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fo:line-height="115%"/>
      <style:text-properties fo:color="#000000" style:font-name="Calibri" fo:font-weight="bold"/>
    </style:style>
    <style:style style:name="P25" style:family="paragraph" style:parent-style-name="Text_20_body">
      <style:paragraph-properties fo:margin-top="0cm" fo:margin-bottom="0cm" fo:line-height="115%"/>
      <style:text-properties fo:color="#000000" style:font-name="Calibri" fo:font-size="10pt"/>
    </style:style>
    <style:style style:name="P26" style:family="paragraph" style:parent-style-name="Text_20_body">
      <style:paragraph-properties fo:margin-top="0cm" fo:margin-bottom="0cm" fo:line-height="115%"/>
      <style:text-properties fo:color="#000000"/>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style:text-properties style:font-name="Calibri"/>
    </style:style>
    <style:style style:name="P29" style:family="paragraph" style:parent-style-name="Text_20_body">
      <style:paragraph-properties fo:margin-top="0cm" fo:margin-bottom="0cm" fo:text-align="justify" style:justify-single-word="false"/>
      <style:text-properties style:font-name="Calibri"/>
    </style:style>
    <style:style style:name="P30" style:family="paragraph" style:parent-style-name="Text_20_body">
      <style:paragraph-properties fo:margin-top="0cm" fo:margin-bottom="0cm" fo:line-height="150%"/>
      <style:text-properties style:font-name="Calibri"/>
    </style:style>
    <style:style style:name="P31" style:family="paragraph" style:parent-style-name="Text_20_body">
      <style:paragraph-properties fo:margin-top="0cm" fo:margin-bottom="0cm" fo:line-height="200%"/>
      <style:text-properties style:font-name="Calibri" fo:font-size="9pt"/>
    </style:style>
    <style:style style:name="P32" style:family="paragraph" style:parent-style-name="Text_20_body">
      <style:paragraph-properties fo:margin-top="0cm" fo:margin-bottom="0cm" fo:line-height="115%"/>
      <style:text-properties style:font-name="Calibri" fo:font-size="10pt"/>
    </style:style>
    <style:style style:name="P33" style:family="paragraph" style:parent-style-name="Text_20_body">
      <style:paragraph-properties fo:margin-top="0cm" fo:margin-bottom="0cm" fo:text-align="justify" style:justify-single-word="false"/>
      <style:text-properties style:font-name="Calibri" fo:font-size="10pt" style:font-size-asian="10pt" style:font-size-complex="10pt"/>
    </style:style>
    <style:style style:name="P34" style:family="paragraph" style:parent-style-name="Text_20_body">
      <style:paragraph-properties fo:margin-top="0cm" fo:margin-bottom="0cm" fo:line-height="200%"/>
      <style:text-properties style:font-name="Calibri"/>
    </style:style>
    <style:style style:name="P35" style:family="paragraph" style:parent-style-name="Text_20_body">
      <style:paragraph-properties fo:margin-top="0cm" fo:margin-bottom="0cm" fo:line-height="150%"/>
    </style:style>
    <style:style style:name="P36" style:family="paragraph" style:parent-style-name="Text_20_body">
      <style:paragraph-properties fo:margin-top="0cm" fo:margin-bottom="0cm" fo:line-height="200%"/>
    </style:style>
    <style:style style:name="P37" style:family="paragraph" style:parent-style-name="Text_20_body">
      <style:paragraph-properties fo:margin-top="0cm" fo:margin-bottom="0cm"/>
      <style:text-properties fo:background-color="#ffff00"/>
    </style:style>
    <style:style style:name="P38" style:family="paragraph" style:parent-style-name="Table_20_Contents">
      <style:paragraph-properties fo:margin-top="0cm" fo:margin-bottom="0cm" fo:line-height="115%"/>
      <style:text-properties style:font-name="Calibri" fo:font-size="10pt"/>
    </style:style>
    <style:style style:name="P39" style:family="paragraph" style:parent-style-name="Text_20_body">
      <style:paragraph-properties fo:margin-left="0.741cm" fo:margin-right="0cm" fo:margin-top="0cm" fo:margin-bottom="0cm" fo:line-height="115%" fo:text-align="justify" style:justify-single-word="false" fo:text-indent="-0.635cm" style:auto-text-indent="false"/>
    </style:style>
    <style:style style:name="P40" style:family="paragraph" style:parent-style-name="Text_20_body">
      <style:paragraph-properties fo:margin-left="0.106cm" fo:margin-right="0cm" fo:margin-top="0cm" fo:margin-bottom="0cm" fo:line-height="115%" fo:text-align="justify" style:justify-single-word="false" fo:text-indent="0cm" style:auto-text-indent="false"/>
    </style:style>
    <style:style style:name="P41" style:family="paragraph" style:parent-style-name="Text_20_body">
      <style:paragraph-properties fo:margin-left="0.106cm" fo:margin-right="0cm" fo:margin-top="0cm" fo:margin-bottom="0cm" fo:line-height="115%" fo:text-align="justify" style:justify-single-word="false" fo:text-indent="0cm" style:auto-text-indent="false"/>
      <style:text-properties style:font-name="Calibri" fo:font-size="12pt"/>
    </style:style>
    <style:style style:name="P42" style:family="paragraph" style:parent-style-name="Text_20_body">
      <style:paragraph-properties fo:margin-left="0.741cm" fo:margin-right="0cm" fo:line-height="115%" fo:text-indent="-0.57cm" style:auto-text-indent="false"/>
    </style:style>
    <style:style style:name="P43" style:family="paragraph" style:parent-style-name="Text_20_body">
      <style:paragraph-properties fo:margin-left="0.741cm" fo:margin-right="0cm" fo:margin-top="0cm" fo:margin-bottom="0cm" fo:line-height="115%" fo:text-indent="-0.57cm" style:auto-text-indent="false"/>
    </style:style>
    <style:style style:name="P44" style:family="paragraph" style:parent-style-name="Text_20_body">
      <style:paragraph-properties fo:margin-left="1.171cm" fo:margin-right="0cm" fo:margin-top="0cm" fo:margin-bottom="0cm" fo:line-height="115%" fo:text-align="justify" style:justify-single-word="false" fo:text-indent="-1cm" style:auto-text-indent="false"/>
    </style:style>
    <style:style style:name="P45" style:family="paragraph" style:parent-style-name="Text_20_body">
      <style:paragraph-properties fo:margin-left="0cm" fo:margin-right="0cm" fo:margin-top="0cm" fo:margin-bottom="0cm" fo:line-height="115%" fo:text-indent="0.572cm" style:auto-text-indent="false"/>
    </style:style>
    <style:style style:name="P46" style:family="paragraph" style:parent-style-name="Text_20_body">
      <style:paragraph-properties fo:margin-left="1.171cm" fo:margin-right="0cm" fo:margin-top="0cm" fo:margin-bottom="0cm" fo:line-height="115%" fo:text-align="justify" style:justify-single-word="false" fo:text-indent="-1.171cm" style:auto-text-indent="false"/>
    </style:style>
    <style:style style:name="P47" style:family="paragraph" style:parent-style-name="Text_20_body">
      <style:paragraph-properties fo:margin-left="0cm" fo:margin-right="0cm" fo:margin-top="0cm" fo:margin-bottom="0cm" fo:line-height="115%" fo:text-align="justify" style:justify-single-word="false" fo:text-indent="0.921cm" style:auto-text-indent="false"/>
    </style:style>
    <style:style style:name="P48" style:family="paragraph" style:parent-style-name="Text_20_body">
      <style:paragraph-properties fo:margin-left="1.171cm" fo:margin-right="0cm" fo:margin-top="0cm" fo:margin-bottom="0cm" fo:line-height="115%" fo:text-align="justify" style:justify-single-word="false" fo:text-indent="0cm" style:auto-text-indent="false"/>
      <style:text-properties style:font-name="Calibri" fo:font-size="12pt"/>
    </style:style>
    <style:style style:name="P49" style:family="paragraph" style:parent-style-name="Text_20_body">
      <style:paragraph-properties fo:margin-left="0.101cm" fo:margin-right="0.423cm" fo:margin-top="0cm" fo:margin-bottom="0cm" fo:text-indent="0cm" style:auto-text-indent="false"/>
      <style:text-properties style:font-name="Calibri"/>
    </style:style>
    <style:style style:name="P50" style:family="paragraph" style:parent-style-name="Text_20_body">
      <style:paragraph-properties fo:margin-left="0.736cm" fo:margin-right="0cm" fo:text-indent="0cm" style:auto-text-indent="false"/>
    </style:style>
    <style:style style:name="P51" style:family="paragraph" style:parent-style-name="Text_20_body">
      <style:paragraph-properties fo:margin-left="0.736cm" fo:margin-right="0cm" fo:text-indent="0cm" style:auto-text-indent="false"/>
      <style:text-properties style:font-name="Calibri" fo:font-size="12pt"/>
    </style:style>
    <style:style style:name="P52" style:family="paragraph" style:parent-style-name="Text_20_body">
      <style:paragraph-properties fo:margin-left="0.736cm" fo:margin-right="0cm" fo:text-indent="0cm" style:auto-text-indent="false"/>
      <style:text-properties style:font-name="Calibri" fo:font-size="12pt" fo:font-weight="bold"/>
    </style:style>
    <style:style style:name="P53" style:family="paragraph" style:parent-style-name="Text_20_body">
      <style:paragraph-properties fo:margin-left="0.736cm" fo:margin-right="0cm" fo:text-align="center" style:justify-single-word="false" fo:text-indent="0cm" style:auto-text-indent="false"/>
    </style:style>
    <style:style style:name="P54" style:family="paragraph" style:parent-style-name="Text_20_body">
      <style:paragraph-properties fo:margin-left="0.736cm" fo:margin-right="0cm" fo:text-indent="-0.635cm" style:auto-text-indent="false"/>
    </style:style>
    <style:style style:name="P55" style:family="paragraph" style:parent-style-name="Standard">
      <style:paragraph-properties fo:margin-left="0.736cm" fo:margin-right="0cm" fo:text-indent="-0.635cm" style:auto-text-indent="false"/>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margin-left="0cm" fo:margin-right="0.256cm" fo:margin-top="0cm" fo:margin-bottom="0cm" fo:text-indent="0cm" style:auto-text-indent="false" fo:padding="0cm" fo:border="none"/>
    </style:style>
    <style:style style:name="P58" style:family="paragraph" style:parent-style-name="Table_20_Contents">
      <style:paragraph-properties fo:margin-left="0cm" fo:margin-right="0.256cm" fo:margin-top="0cm" fo:margin-bottom="0cm" fo:text-align="justify" style:justify-single-word="false" fo:text-indent="0cm" style:auto-text-indent="false" fo:padding="0cm" fo:border="none"/>
    </style:style>
    <style:style style:name="P59" style:family="paragraph" style:parent-style-name="Table_20_Contents">
      <style:paragraph-properties fo:margin-left="0.101cm" fo:margin-right="0.256cm" fo:margin-top="0cm" fo:margin-bottom="0cm" fo:text-indent="0cm" style:auto-text-indent="false" fo:padding="0cm" fo:border="none"/>
    </style:style>
    <style:style style:name="P60" style:family="paragraph" style:parent-style-name="Table_20_Contents">
      <style:paragraph-properties fo:margin-left="0.101cm" fo:margin-right="0.256cm" fo:margin-top="0cm" fo:margin-bottom="0cm" fo:text-align="justify" style:justify-single-word="false" fo:text-indent="0cm" style:auto-text-indent="false" fo:padding="0cm" fo:border="none"/>
    </style:style>
    <style:style style:name="P61" style:family="paragraph" style:parent-style-name="Table_20_Contents">
      <style:paragraph-properties fo:margin-left="0.101cm" fo:margin-right="0.256cm" fo:margin-top="0cm" fo:margin-bottom="0cm" fo:text-indent="0cm" style:auto-text-indent="false" fo:padding="0cm" fo:border="none"/>
      <style:text-properties style:font-name="Calibri" fo:font-size="10pt" fo:font-weight="bold"/>
    </style:style>
    <style:style style:name="P62" style:family="paragraph" style:parent-style-name="Table_20_Contents">
      <style:paragraph-properties fo:margin-left="0.101cm" fo:margin-right="0.256cm" fo:margin-top="0cm" fo:margin-bottom="0cm" fo:text-align="justify" style:justify-single-word="false" fo:text-indent="0cm" style:auto-text-indent="false" fo:padding="0cm" fo:border="none"/>
      <style:text-properties style:font-name="Calibri" fo:font-size="12pt" fo:font-weight="bold"/>
    </style:style>
    <style:style style:name="P63" style:family="paragraph" style:parent-style-name="Table_20_Contents">
      <style:paragraph-properties fo:margin-left="1.27cm" fo:margin-right="0.256cm" fo:margin-top="0cm" fo:margin-bottom="0cm" fo:text-indent="0cm" style:auto-text-indent="false" fo:padding="0cm" fo:border="none"/>
    </style:style>
    <style:style style:name="P64" style:family="paragraph" style:parent-style-name="Table_20_Contents">
      <style:paragraph-properties fo:margin-left="1.905cm" fo:margin-right="0.256cm" fo:margin-top="0cm" fo:margin-bottom="0cm" fo:text-indent="0cm" style:auto-text-indent="false" fo:padding="0cm" fo:border="none"/>
    </style:style>
    <style:style style:name="P65" style:family="paragraph" style:parent-style-name="Table_20_Contents">
      <style:paragraph-properties fo:margin-left="0.101cm" fo:margin-right="0.256cm" fo:margin-top="0cm" fo:margin-bottom="0cm" fo:text-indent="0cm" style:auto-text-indent="false" fo:padding="0cm" fo:border="none"/>
      <style:text-properties style:font-name="Calibri" fo:font-size="10pt" fo:font-weight="bold"/>
    </style:style>
    <style:style style:name="P66" style:family="paragraph" style:parent-style-name="Table_20_Contents">
      <style:paragraph-properties fo:margin-left="0cm" fo:margin-right="0.256cm" fo:margin-top="0cm" fo:margin-bottom="0cm" fo:text-indent="0cm" style:auto-text-indent="false" fo:padding="0cm" fo:border="none"/>
      <style:text-properties style:font-name="Calibri" fo:font-size="10pt" fo:font-weight="bold"/>
    </style:style>
    <style:style style:name="P67" style:family="paragraph" style:parent-style-name="Text_20_body">
      <style:paragraph-properties fo:margin-left="0cm" fo:margin-right="0cm" fo:text-indent="0cm" style:auto-text-indent="false"/>
      <style:text-properties style:font-name="Calibri"/>
    </style:style>
    <style:style style:name="P68" style:family="paragraph" style:parent-style-name="Text_20_body">
      <style:paragraph-properties fo:margin-left="0cm" fo:margin-right="0cm" fo:margin-top="0cm" fo:margin-bottom="0cm" fo:line-height="115%" fo:text-indent="0cm" style:auto-text-indent="false"/>
      <style:text-properties style:font-name="Calibri"/>
    </style:style>
    <style:style style:name="P69"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Calibri" fo:font-size="12pt"/>
    </style:style>
    <style:style style:name="P70" style:family="paragraph" style:parent-style-name="Text_20_body">
      <style:paragraph-properties fo:margin-left="0cm" fo:margin-right="0cm" fo:margin-top="0cm" fo:margin-bottom="0cm" fo:text-align="start" style:justify-single-word="false" fo:text-indent="0cm" style:auto-text-indent="false"/>
      <style:text-properties style:font-name="Calibri" fo:font-size="12pt"/>
    </style:style>
    <style:style style:name="P71" style:family="paragraph" style:parent-style-name="Text_20_body">
      <style:paragraph-properties fo:margin-left="0cm" fo:margin-right="0cm" fo:margin-top="0cm" fo:margin-bottom="0cm" fo:line-height="200%" fo:text-indent="0cm" style:auto-text-indent="false"/>
      <style:text-properties style:font-name="Calibri" fo:font-size="10pt"/>
    </style:style>
    <style:style style:name="P72" style:family="paragraph" style:parent-style-name="Text_20_body">
      <style:paragraph-properties fo:margin-left="0cm" fo:margin-right="0cm" fo:margin-top="0cm" fo:margin-bottom="0cm" fo:line-height="200%" fo:text-indent="0cm" style:auto-text-indent="false"/>
      <style:text-properties style:font-name="Calibri" fo:font-size="9pt"/>
    </style:style>
    <style:style style:name="P73" style:family="paragraph" style:parent-style-name="Text_20_body">
      <style:paragraph-properties fo:margin-left="0cm" fo:margin-right="0cm" fo:margin-top="0cm" fo:margin-bottom="0cm" fo:line-height="150%" fo:text-indent="0cm" style:auto-text-indent="false"/>
      <style:text-properties style:font-name="Calibri" fo:font-size="9pt"/>
    </style:style>
    <style:style style:name="P74" style:family="paragraph" style:parent-style-name="Text_20_body">
      <style:paragraph-properties fo:margin-left="0cm" fo:margin-right="0cm" fo:margin-top="0.423cm" fo:margin-bottom="0cm" fo:text-indent="0cm" style:auto-text-indent="false"/>
      <style:text-properties style:font-name="Calibri" fo:font-size="12pt"/>
    </style:style>
    <style:style style:name="P75" style:family="paragraph" style:parent-style-name="Text_20_body">
      <style:paragraph-properties fo:margin-left="1.171cm" fo:margin-right="0cm" fo:margin-top="0cm" fo:margin-bottom="0cm" fo:line-height="115%" fo:text-indent="-1.171cm" style:auto-text-indent="false"/>
      <style:text-properties style:font-name="Calibri" fo:font-size="12pt"/>
    </style:style>
    <style:style style:name="P76" style:family="paragraph" style:parent-style-name="Text_20_body">
      <style:paragraph-properties fo:margin-left="1.171cm" fo:margin-right="0cm" fo:margin-top="0cm" fo:margin-bottom="0cm" fo:line-height="115%" fo:text-align="justify" style:justify-single-word="false" fo:text-indent="-1.171cm" style:auto-text-indent="false"/>
      <style:text-properties style:font-name="Calibri" fo:font-size="12pt"/>
    </style:style>
    <style:style style:name="P77" style:family="paragraph" style:parent-style-name="Text_20_body">
      <style:text-properties style:font-name="Calibri" fo:font-size="12pt"/>
    </style:style>
    <style:style style:name="P78" style:family="paragraph" style:parent-style-name="Text_20_body" style:list-style-name="L1">
      <style:text-properties style:font-name="Calibri" fo:font-size="12pt"/>
    </style:style>
    <style:style style:name="P79" style:family="paragraph" style:parent-style-name="Text_20_body">
      <style:paragraph-properties fo:margin-top="0cm" fo:margin-bottom="0cm"/>
      <style:text-properties style:font-name="Calibri"/>
    </style:style>
    <style:style style:name="P80" style:family="paragraph" style:parent-style-name="Text_20_body">
      <style:paragraph-properties fo:margin-top="0cm" fo:margin-bottom="0cm" fo:line-height="150%"/>
      <style:text-properties style:font-name="Calibri"/>
    </style:style>
    <style:style style:name="P81" style:family="paragraph" style:parent-style-name="Text_20_body">
      <style:paragraph-properties fo:margin-top="0cm" fo:margin-bottom="0cm"/>
      <style:text-properties style:font-name="Calibri" fo:font-size="9pt"/>
    </style:style>
    <style:style style:name="P82" style:family="paragraph" style:parent-style-name="Text_20_body">
      <style:paragraph-properties fo:margin-top="0cm" fo:margin-bottom="0cm" fo:line-height="200%"/>
      <style:text-properties style:font-name="Calibri" fo:font-size="11pt"/>
    </style:style>
    <style:style style:name="P83" style:family="paragraph" style:parent-style-name="Text_20_body">
      <style:paragraph-properties fo:margin-top="0cm" fo:margin-bottom="0cm" fo:line-height="115%"/>
      <style:text-properties fo:color="#000000" style:font-name="Calibri" fo:font-size="10pt"/>
    </style:style>
    <style:style style:name="T1" style:family="text">
      <style:text-properties style:font-name="Palatino Linotype" fo:font-size="12pt" fo:font-weight="bold"/>
    </style:style>
    <style:style style:name="T2" style:family="text">
      <style:text-properties fo:font-size="12pt"/>
    </style:style>
    <style:style style:name="T3" style:family="text">
      <style:text-properties style:font-name="Calibri"/>
    </style:style>
    <style:style style:name="T4" style:family="text">
      <style:text-properties style:font-name="Calibri" fo:font-size="12pt"/>
    </style:style>
    <style:style style:name="T5" style:family="text">
      <style:text-properties style:font-name="Calibri" fo:font-size="12pt" fo:font-weight="bold"/>
    </style:style>
    <style:style style:name="T6" style:family="text">
      <style:text-properties style:font-name="Calibri" fo:font-size="12pt" fo:font-style="italic"/>
    </style:style>
    <style:style style:name="T7" style:family="text">
      <style:text-properties style:font-name="Calibri" fo:font-size="12pt" style:text-underline-style="solid" style:text-underline-width="auto" style:text-underline-color="font-color" fo:font-weight="bold"/>
    </style:style>
    <style:style style:name="T8" style:family="text">
      <style:text-properties style:font-name="Calibri" fo:font-size="10pt"/>
    </style:style>
    <style:style style:name="T9" style:family="text">
      <style:text-properties style:font-name="Calibri" fo:font-size="10pt" fo:font-weight="bold"/>
    </style:style>
    <style:style style:name="T10" style:family="text">
      <style:text-properties style:font-name="Calibri" fo:font-size="11pt"/>
    </style:style>
    <style:style style:name="T11" style:family="text">
      <style:text-properties style:font-name="Calibri" fo:font-size="14pt" fo:font-weight="bold"/>
    </style:style>
    <style:style style:name="T12" style:family="text">
      <style:text-properties style:font-name="Calibri" fo:font-size="14pt" style:text-underline-style="solid" style:text-underline-width="auto" style:text-underline-color="font-color" fo:font-weight="bold"/>
    </style:style>
    <style:style style:name="T13" style:family="text">
      <style:text-properties style:font-name="Calibri" fo:font-size="9pt"/>
    </style:style>
    <style:style style:name="T14" style:family="text">
      <style:text-properties fo:color="#000000"/>
    </style:style>
    <style:style style:name="T15" style:family="text">
      <style:text-properties fo:color="#000000" style:font-name="Calibri" fo:font-size="10pt"/>
    </style:style>
    <style:style style:name="T16" style:family="text">
      <style:text-properties fo:color="#000000" style:font-name="Calibri" fo:background-color="transparent"/>
    </style:style>
    <style:style style:name="T17" style:family="text">
      <style:text-properties fo:font-variant="normal" fo:text-transform="none" style:font-name="Calibri" fo:font-size="12pt"/>
    </style:style>
    <style:style style:name="T18" style:family="text">
      <style:text-properties style:text-underline-style="solid" style:text-underline-width="auto" style:text-underline-color="font-color"/>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5">DOMANDA DI PARTECIPAZIONE </text:p>
            <text:p text:style-name="Text_20_body"><text:span text:style-name="T1">ALLA PROCEDURA VALUTATIVA STRAORDINARIA PER LE PROGRESSIONI VERTICALI TRA AREE AI SENSI DELL’ART.52, COMMA 1-BIS PENULTIMO PERIODO DEL D.LGS. 165/2001 E DELL’ART. 13, COMMI 6-7 DEL CCNL DEL 16/11/2022</text:span> </text:p>
          </table:table-cell>
        </table:table-row>
      </table:table>
      <text:p text:style-name="Standard"/>
      <text:p text:style-name="Standard"/>
      <text:p text:style-name="P9">Il/la... sottoscritto/a..........................................................................</text:p>
      <text:p text:style-name="P10">chiede</text:p>
      <text:p text:style-name="P15"><text:span text:style-name="T2">di e</text:span><text:span text:style-name="T4">ssere ammesso/a a partecipare alla procedura valutativa straordinaria per la progressione verticale tra aree, ai sensi dell’art. 52, comma 1-bis penultimo periodo del D.lgs. 165/2001 e dell’art. 13, commi 6-7 del CCNL del 16/11/2022</text:span><text:span text:style-name="T5">.</text:span></text:p>
      <text:p text:style-name="P9">A tal fine dichiara ai <text:span text:style-name="T14">sensi del DPR n. 445 del 28 dicembre 2000</text:span>, sotto la propria responsabilità e <text:span text:style-name="T14">consapevole delle sanzioni penali in caso di false dichiarazioni, </text:span>che quanto risulta compilato nei seguenti quadri corrisponde al vero.</text:p>
      <text:p text:style-name="P9"/>
      <table:table table:name="Tabella2" table:style-name="Tabella2">
        <table:table-column table:style-name="Tabella2.A"/>
        <table:table-row>
          <table:table-cell table:style-name="Tabella2.A1" office:value-type="string">
            <text:p text:style-name="P11">DATI GENERALI</text:p>
            <text:p text:style-name="P16"/>
            <text:p text:style-name="P9">Cognome ..................................................................................................................................</text:p>
            <text:p text:style-name="P9">Nome .......................................................................................................................................</text:p>
            <text:p text:style-name="P9">Luogo di nascita ........................................................................................................................</text:p>
            <text:p text:style-name="P9">Data di nascita ......................................................................................................................</text:p>
            <text:p text:style-name="P9">Comune di residenza ................................................................................ Provincia (..........)</text:p>
            <text:p text:style-name="P9">Via ....................................................................................... n. ..................................................</text:p>
            <text:p text:style-name="P9">Cell………………………………………………….mail.....................................................................................</text:p>
            <text:p text:style-name="P9">Pec….............................................................................................................................................</text:p>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oft-page-break/>INDICARE IL PROFILO OVVERO I PROFILI PROFESSIONALI PER I QUALI SI INTENDE PRESENTARE LA DOMANDA:</text:p>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Table_20_Contents"/>
          </table:table-cell>
          <table:table-cell table:style-name="Tabella3.A1" office:value-type="string">
            <text:p text:style-name="Table_20_Contents"><text:span text:style-name="T5">Area</text:span> </text:p>
          </table:table-cell>
          <table:table-cell table:style-name="Tabella3.A1" office:value-type="string">
            <text:p text:style-name="Table_20_Contents"><text:span text:style-name="T5">Profilo professionale</text:span> </text:p>
          </table:table-cell>
          <table:table-cell table:style-name="Tabella3.A1" office:value-type="string">
            <text:p text:style-name="P16"><text:s/><text:span text:style-name="T5">N.unità </text:span></text:p>
            <text:p text:style-name="Table_20_Contents"/>
          </table:table-cell>
          <table:table-cell table:style-name="Tabella3.E1" office:value-type="string">
            <text:p text:style-name="Table_20_Contents"><text:span text:style-name="T5">Servizio/Ufficio Assegnazione</text:span> </text:p>
          </table:table-cell>
        </table:table-row>
        <table:table-row>
          <table:table-cell table:style-name="Tabella3.A2" office:value-type="string">
            <text:p text:style-name="Table_20_Contents">□ </text:p>
          </table:table-cell>
          <table:table-cell table:style-name="Tabella3.A2" office:value-type="string">
            <text:p text:style-name="Table_20_Contents"><text:span text:style-name="T10">Istruttori</text:span> </text:p>
          </table:table-cell>
          <table:table-cell table:style-name="Tabella3.A2" office:value-type="string">
            <text:p text:style-name="Table_20_Contents"><text:span text:style-name="T10">Istruttore Amministrativo</text:span> </text:p>
          </table:table-cell>
          <table:table-cell table:style-name="Tabella3.D2" office:value-type="float" office:value="2">
            <text:p text:style-name="Table_20_Contents">2</text:p>
          </table:table-cell>
          <table:table-cell table:style-name="Tabella3.E2" office:value-type="string">
            <text:p text:style-name="P67">Ufficio Affari generali, URP, Protocollo, Archivio, Messi notificatori</text:p>
          </table:table-cell>
        </table:table-row>
        <table:table-row>
          <table:table-cell table:style-name="Tabella3.A2" office:value-type="string">
            <text:p text:style-name="Table_20_Contents">□ </text:p>
          </table:table-cell>
          <table:table-cell table:style-name="Tabella3.A2" office:value-type="string">
            <text:p text:style-name="Table_20_Contents"><text:span text:style-name="T10">Istruttori</text:span> </text:p>
          </table:table-cell>
          <table:table-cell table:style-name="Tabella3.A2" office:value-type="string">
            <text:p text:style-name="Table_20_Contents"><text:span text:style-name="T10">Istruttore Amministrativo</text:span> </text:p>
          </table:table-cell>
          <table:table-cell table:style-name="Tabella3.D2" office:value-type="float" office:value="1">
            <text:p text:style-name="Table_20_Contents">1</text:p>
          </table:table-cell>
          <table:table-cell table:style-name="Tabella3.E2" office:value-type="string">
            <text:p text:style-name="P68">Servizio Licenze e Concessioni/Trasporti eccezionali</text:p>
          </table:table-cell>
        </table:table-row>
        <table:table-row>
          <table:table-cell table:style-name="Tabella3.A2" office:value-type="string">
            <text:p text:style-name="Table_20_Contents">□ </text:p>
          </table:table-cell>
          <table:table-cell table:style-name="Tabella3.A2" office:value-type="string">
            <text:p text:style-name="Table_20_Contents"><text:span text:style-name="T10">Funzionari ed EQ</text:span> </text:p>
          </table:table-cell>
          <table:table-cell table:style-name="Tabella3.A2" office:value-type="string">
            <text:p text:style-name="Table_20_Contents"><text:span text:style-name="T10">Funzionario Amministrativo</text:span> </text:p>
          </table:table-cell>
          <table:table-cell table:style-name="Tabella3.D2" office:value-type="float" office:value="1">
            <text:p text:style-name="Table_20_Contents">1</text:p>
          </table:table-cell>
          <table:table-cell table:style-name="Tabella3.E2" office:value-type="string">
            <text:p text:style-name="Table_20_Contents"><text:span text:style-name="T10">Servizio controllo della spesa - controllo impegni di spesa</text:span> </text:p>
          </table:table-cell>
        </table:table-row>
        <table:table-row>
          <table:table-cell table:style-name="Tabella3.A2" office:value-type="string">
            <text:p text:style-name="Table_20_Contents">□ </text:p>
          </table:table-cell>
          <table:table-cell table:style-name="Tabella3.A2" office:value-type="string">
            <text:p text:style-name="Table_20_Contents"><text:span text:style-name="T10">Funzionari ed EQ</text:span> </text:p>
          </table:table-cell>
          <table:table-cell table:style-name="Tabella3.A2" office:value-type="string">
            <text:p text:style-name="Table_20_Contents"><text:span text:style-name="T10">Funzionario Tecnico</text:span> </text:p>
          </table:table-cell>
          <table:table-cell table:style-name="Tabella3.D2" office:value-type="float" office:value="1">
            <text:p text:style-name="Table_20_Contents">1</text:p>
          </table:table-cell>
          <table:table-cell table:style-name="Tabella3.E2" office:value-type="string">
            <text:p text:style-name="Table_20_Contents"><text:span text:style-name="T10">Servizio Edilizia Scolastica - manutenzione edifici scolastici</text:span> </text:p>
          </table:table-cell>
        </table:table-row>
        <table:table-row>
          <table:table-cell table:style-name="Tabella3.A2" office:value-type="string">
            <text:p text:style-name="Table_20_Contents">□ </text:p>
          </table:table-cell>
          <table:table-cell table:style-name="Tabella3.A2" office:value-type="string">
            <text:p text:style-name="Table_20_Contents"><text:span text:style-name="T10">Funzionari ed EQ</text:span> </text:p>
          </table:table-cell>
          <table:table-cell table:style-name="Tabella3.A2" office:value-type="string">
            <text:p text:style-name="Table_20_Contents"><text:span text:style-name="T10">Funzionario Tecnico</text:span> </text:p>
          </table:table-cell>
          <table:table-cell table:style-name="Tabella3.D2" office:value-type="float" office:value="1">
            <text:p text:style-name="Table_20_Contents">1</text:p>
          </table:table-cell>
          <table:table-cell table:style-name="Tabella3.E2" office:value-type="string">
            <text:p text:style-name="Table_20_Contents"><text:span text:style-name="T10">Servizio Urbanistica ed Espropri</text:span> </text:p>
          </table:table-cell>
        </table:table-row>
        <table:table-row>
          <table:table-cell table:style-name="Tabella3.A2" office:value-type="string">
            <text:p text:style-name="Table_20_Contents">□ </text:p>
          </table:table-cell>
          <table:table-cell table:style-name="Tabella3.A2" office:value-type="string">
            <text:p text:style-name="Table_20_Contents"><text:span text:style-name="T10">Funzionari ed EQ</text:span> </text:p>
          </table:table-cell>
          <table:table-cell table:style-name="Tabella3.A2" office:value-type="string">
            <text:p text:style-name="Table_20_Contents"><text:span text:style-name="T10">Funzionario Tecnico</text:span> </text:p>
          </table:table-cell>
          <table:table-cell table:style-name="Tabella3.D2" office:value-type="float" office:value="1">
            <text:p text:style-name="Table_20_Contents">1</text:p>
          </table:table-cell>
          <table:table-cell table:style-name="Tabella3.E2" office:value-type="string">
            <text:p text:style-name="P68">Servizio Demanio Idrico</text:p>
          </table:table-cell>
        </table:table-row>
        <table:table-row>
          <table:table-cell table:style-name="Tabella3.A2" office:value-type="string">
            <text:p text:style-name="Table_20_Contents">□ </text:p>
          </table:table-cell>
          <table:table-cell table:style-name="Tabella3.A2" office:value-type="string">
            <text:p text:style-name="Table_20_Contents"><text:span text:style-name="T10">Funzionari ed EQ</text:span> </text:p>
          </table:table-cell>
          <table:table-cell table:style-name="Tabella3.A2" office:value-type="string">
            <text:p text:style-name="Table_20_Contents"><text:span text:style-name="T10">Funzionario Tecnico</text:span> </text:p>
          </table:table-cell>
          <table:table-cell table:style-name="Tabella3.D2" office:value-type="float" office:value="2">
            <text:p text:style-name="Table_20_Contents">2</text:p>
          </table:table-cell>
          <table:table-cell table:style-name="Tabella3.E2" office:value-type="string">
            <text:p text:style-name="Table_20_Contents"><text:span text:style-name="T10">Servizio Zona Viabile – Responsabili di zona</text:span> </text:p>
          </table:table-cell>
        </table:table-row>
      </table:table>
      <text:p text:style-name="Standard"/>
      <text:p text:style-name="Standard"/>
      <text:p text:style-name="P11">REQUISITI DI PARTECIPAZIONE</text:p>
      <text:p text:style-name="Standard"/>
      <text:p text:style-name="P12">Il/La sottoscritt…. , dichiara sotto la propria personale responsabilità:</text:p>
      <text:p text:style-name="P16"/>
      <text:p text:style-name="P40"><text:span text:style-name="T4">1)</text:span><text:span text:style-name="T17"> </text:span><text:span text:style-name="T4">di essere dipendente a tempo indeterminato in servizio presso la Provincia di Rieti dal ……………………………………………………………………..</text:span></text:p>
      <text:p text:style-name="P17"/>
      <text:p text:style-name="P69"><text:s/>2) di essere inquadrat… nell’area immediatamente inferiore a quella oggetto di procedura <text:tab/>valutativa: </text:p>
      <text:p text:style-name="P74"><text:s text:c="3"/>Area………………………………… Profilo Professionale……………………………………………………………………… </text:p>
      <text:p text:style-name="P74"><text:s text:c="3"/>dal…………………………………………………………………….</text:p>
      <text:p text:style-name="P17"/>
      <text:p text:style-name="P41">3) di essere in possesso del titolo di studio e dell’esperienza professionale (anche a tempo determinato) maturata alle dipendenze della Provincia di Rieti: </text:p>
      <text:p text:style-name="P17"/>
      <text:p text:style-name="P11">da Area degli Operatori esperti ad Area degli Istruttori:</text:p>
      <text:p text:style-name="P16"><text:span text:style-name="T4">a) </text:span>□ <text:span text:style-name="T4">diploma di scuola secondaria di secondo grado_________________________________</text:span></text:p>
      <text:p text:style-name="P12">conseguito presso_______________________________________________________________</text:p>
      <text:p text:style-name="P69">in data ____________________________ con la votazione___________ e almeno 5 anni di esperienza maturata alle dipendenze della Provincia di Rieti nell’area degli istruttori e/o nella corrispondente categoria del precedente sistema di classificazione (il diploma di istruzione di secondo grado deve consentire l’accesso all’università);</text:p>
      <text:p text:style-name="P11"><text:soft-page-break/>oppure</text:p>
      <text:p text:style-name="P17"><text:span text:style-name="T4"><text:s/>b)</text:span> □ <text:span text:style-name="T4">assolvimento dell’obbligo scolastico e almeno 8 anni di esperienza maturata alle dipendenze della Provincia di Rieti nell’area degli operatori esperti e/o nella corrispondente categoria del precedente sistema di classificazione;</text:span></text:p>
      <text:p text:style-name="P16"/>
      <text:p text:style-name="P11">da Area degli Istruttori ad Area dei Funzionari e dell’E.Q.:</text:p>
      <text:p text:style-name="P43"><text:span text:style-name="T4">a)</text:span><text:span text:style-name="T17"> </text:span>□ <text:span text:style-name="T4">Laurea Triennale (D.M.509/1999)- </text:span>□ <text:span text:style-name="T4">Laurea di primo livello (L) (D.M. 270/2004)</text:span></text:p>
      <text:p text:style-name="P42"><text:tab/> <text:span text:style-name="T4">in ________________________________________________________________________</text:span></text:p>
      <text:p text:style-name="P43"><text:s/><text:span text:style-name="T4"><text:s text:c="6"/>conseguita presso l’Università _________________________________________________</text:span></text:p>
      <text:p text:style-name="P44"><text:s text:c="4"/><text:span text:style-name="T4">in data __________________con la votazione di___________________ e almeno 5 anni di <text:s text:c="7"/>esperienza maturata alle dipendenze della Provincia di Rieti nell’area degli istruttori e/o nella corrispondente categoria del precedente sistema di classificazione;</text:span></text:p>
      <text:p text:style-name="P45">□ <text:span text:style-name="T4">Laurea Specialistica (D.M. 509/99) - </text:span>□ <text:span text:style-name="T4">Magistrale D.M. (270/2004)</text:span></text:p>
      <text:p text:style-name="P75"><text:tab/>in________________________________________________________________________</text:p>
      <text:p text:style-name="P46"><text:tab/> <text:span text:style-name="T4">conseguita presso l'Università di ______________________________________________ </text:span></text:p>
      <text:p text:style-name="P46"><text:tab/> <text:span text:style-name="T4">in data __________________con la votazione di_____________ e almeno 5 anni di esperienza maturata alle dipendenze della Provincia di Rieti nell’area degli istruttori e/o nella corrispondente categoria del precedente sistema di classificazione;</text:span></text:p>
      <text:p text:style-name="P46"><text:s text:c="6"/>□ <text:span text:style-name="T4">diploma di laurea (DL) vecchio ordinamento </text:span></text:p>
      <text:p text:style-name="P46"><text:tab/> <text:span text:style-name="T4">in ________ ________________________________________________________________ conseguito presso l’Università di _______________________________________________</text:span></text:p>
      <text:p text:style-name="P76"><text:tab/>in data __________________con la votazione di_____________ e almeno 5 anni di esperienza maturata alle dipendenze della Provincia di Rieti nell’area degli istruttori e/o nella corrispondente categoria del precedente sistema di classificazione;</text:p>
      <text:p text:style-name="P16"/>
      <text:p text:style-name="P11">oppure</text:p>
      <text:p text:style-name="P16"/>
      <text:p text:style-name="P39"><text:span text:style-name="T4">b)</text:span><text:span text:style-name="T17"> <text:s text:c="2"/></text:span>□ <text:span text:style-name="T4">diploma di scuola secondaria di secondo grado_________________________________</text:span></text:p>
      <text:p text:style-name="P47"><text:s/><text:span text:style-name="T4">conseguito presso_________________________________________________________ </text:span></text:p>
      <text:p text:style-name="P48">in data _________________________ votazione___________ e almeno 10 anni di esperienza maturata alle dipendenze della Provincia di Rieti nell’area degli Istruttori e/o nella corrispondente categoria del precedente sistema di classificazione;</text:p>
      <text:p text:style-name="P17"/>
      <text:p text:style-name="P69"><text:s text:c="6"/>4) <text:s/>di essere in possesso della valutazione positiva secondo il Sistema integrato di misurazione e valutazione della performance adottato dall’ente, degli ultimi tre anni in servizio o comunque delle ultime tre valutazioni disponibili in ordine cronologico, qualora non sia stato possibile effettuare la valutazione a causa di assenza dal servizio in relazione ad una delle annualità e aver conseguito nell’ultimo triennio una valutazione pari o superiore a 60/100;</text:p>
      <text:p text:style-name="P16"/>
      <text:list xml:id="list2573895328102178380" text:style-name="L1">
        <text:list-item>
          <text:p text:style-name="P78">non aver subito procedimenti penali con sentenza di condanna passata in giudicato per i reati</text:p>
        </text:list-item>
      </text:list>
      <text:p text:style-name="P2"/>
      <text:p text:style-name="P2"/>
      <text:p text:style-name="P2"><text:soft-page-break/>contro la P.A. o di condanna incompatibile con lo status di pubblico dipendente nel biennio precedente il termine di presentazione delle candidature;</text:p>
      <text:p text:style-name="P16">□ <text:span text:style-name="T6">(eventuale</text:span><text:span text:style-name="T4">) di aver riportato le seguenti condanne penali_____________________________</text:span></text:p>
      <text:p text:style-name="P16"/>
      <text:p text:style-name="P12">6) non aver subito provvedimenti disciplinari con sanzione superiore alla censura nel biennio precedente il termine di presentazione delle candidature:</text:p>
      <text:p text:style-name="P16">□ <text:span text:style-name="T4">(</text:span><text:span text:style-name="T6">eventuale</text:span><text:span text:style-name="T4">) aver subito i seguenti provvedimenti disciplinari: ______________________________________________________________________________</text:span></text:p>
      <text:p text:style-name="P27"><text:span text:style-name="T11">PROGRESSIONI VERTICALE DALL’AREA DEGLI OPERATORI ESPERTI ALL’AREA DEGLI ISTRUTTORI</text:span> </text:p>
      <text:p text:style-name="P7"/>
      <text:p text:style-name="P7"><text:span text:style-name="T12">CRITERI DI VALUTAZIONE</text:span><text:span text:style-name="T5">: (a+b+c)</text:span></text:p>
      <text:p text:style-name="P7"/>
      <table:table table:name="Tabella4" table:style-name="Tabella4">
        <table:table-column table:style-name="Tabella4.A"/>
        <table:table-row>
          <table:table-cell office:value-type="string">
            <text:p text:style-name="P21"/>
          </table:table-cell>
        </table:table-row>
        <table:table-row>
          <table:table-cell office:value-type="string">
            <text:p text:style-name="P58"><text:span text:style-name="T5">a1) esperienza maturata nell’area di provenienza, anche a tempo determinato</text:span><text:span text:style-name="T9">. </text:span><text:span text:style-name="T8">Anzianità di servizio maturata presso la Provincia di Rieti nell’Area immediatamente inferiore correlata all’Area oggetto di procedura valutativa, anche a tempo determinato. </text:span></text:p>
            <text:p text:style-name="P60"/>
            <text:p text:style-name="P57"/>
            <text:p text:style-name="P61">dal………………………………………………………………………………….....</text:p>
            <text:p text:style-name="P63"/>
            <text:p text:style-name="P62">a2) <text:s text:c="2"/>esperienza maturata anche presso altre amministrazioni in cui si applica il CCNL Funzioni Locali</text:p>
            <text:p text:style-name="P59"><text:s/></text:p>
            <text:p text:style-name="P61"><text:s/>dal………………………………………………………………………………….... al…………………………………………………………………</text:p>
            <text:p text:style-name="P59"/>
            <text:p text:style-name="P61"><text:s/>dal………………………………………………………………………………….... al…………………………………………………………………</text:p>
            <text:p text:style-name="P57"/>
            <text:p text:style-name="P60"><text:span text:style-name="T5">a3) esperienza maturata presso altre amministrazioni di altri comparti in aree/categorie di inquadramento </text:span><text:span text:style-name="T8">corrispondenti a quelle del comparto Funzioni Locali sulla base delle tabelle di equiparazione</text:span></text:p>
            <text:p text:style-name="P58"/>
            <text:p text:style-name="P66"><text:s/>dal………………………….... al…………………………………………………CCNL applicato………………………………………………………</text:p>
            <text:p text:style-name="P57"/>
            <text:p text:style-name="P66"><text:s/>dal………………………….... al…………………………………………………CCNL applicato………………………………………………………</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b) <text:s/>TITOLI DI STUDIO</text:p>
      <text:p text:style-name="P3"/>
      <table:table table:name="Tabella5" table:style-name="Tabella5">
        <table:table-column table:style-name="Tabella5.A"/>
        <table:table-column table:style-name="Tabella5.B"/>
        <table:table-row>
          <table:table-cell table:style-name="Tabella5.A1" office:value-type="string">
            <text:p text:style-name="P56">□ </text:p>
          </table:table-cell>
          <table:table-cell table:style-name="Tabella5.B1" office:value-type="string">
            <text:p text:style-name="P71">Attestato di qualifica professionale in …………………………………………………………………………………………………………</text:p>
            <text:p text:style-name="P14">conseguito presso……………………………………………………………………………………………………........................................................</text:p>
            <text:p text:style-name="P18"><text:span text:style-name="T13">in data ……………………………...............................................con la votazione</text:span> ……………………………………</text:p>
          </table:table-cell>
        </table:table-row>
        <table:table-row>
          <table:table-cell table:style-name="Tabella5.A2" office:value-type="string">
            <text:p text:style-name="P56">□ </text:p>
          </table:table-cell>
          <table:table-cell table:style-name="Tabella5.B2" office:value-type="string">
            <text:p text:style-name="P29">Diploma di istruzione secondaria di secondo grado (max 1) (assorbente l’attestato di qualifica professionale):</text:p>
            <text:p text:style-name="P23"/>
            <text:p text:style-name="P30">...................................................................................................................................................</text:p>
            <text:p text:style-name="P36"><text:span text:style-name="T13">conseguito presso……………………………………………………………………………………………………........................................................in data ……………………………......................................................</text:span> <text:span text:style-name="T13">con la votazione </text:span>…………………………………</text:p>
          </table:table-cell>
        </table:table-row>
        <table:table-row>
          <table:table-cell table:style-name="Tabella5.A2" office:value-type="string">
            <text:p text:style-name="P56">□ </text:p>
          </table:table-cell>
          <table:table-cell table:style-name="Tabella5.B2" office:value-type="string">
            <text:p text:style-name="P29">Diploma di Laurea Triennale ovvero Laurea di I livello (max 1) (assorbente del diploma di istruzione di secondo grado</text:p>
            <text:p text:style-name="P27"/>
            <text:p text:style-name="P30">in................................................................................................................................................</text:p>
            <text:p text:style-name="P31">conseguito presso……………………………………………………………………………………………………........................................................ </text:p>
            <text:p text:style-name="P23"><text:span text:style-name="T13">in data …………………………….......................................................</text:span> <text:span text:style-name="T13">con la votazione </text:span>…………………………………</text:p>
          </table:table-cell>
        </table:table-row>
        <table:table-row>
          <table:table-cell table:style-name="Tabella5.A2" office:value-type="string">
            <text:p text:style-name="P56">□ </text:p>
          </table:table-cell>
          <table:table-cell table:style-name="Tabella5.B2" office:value-type="string">
            <text:p text:style-name="P27">□ <text:span text:style-name="T3">Diploma di laurea vecchio ordinamento, □</text:span> <text:span text:style-name="T3">Laurea Specialistica, □</text:span> <text:span text:style-name="T3">Laurea Magistrale (assorbente del diploma di istruzione di secondo grado e della laurea triennale (max 1)</text:span></text:p>
            <text:p text:style-name="P27"/>
            <text:p text:style-name="P30">in................................................................................................................................................</text:p>
            <text:p text:style-name="P31">conseguita/o presso……………………………………………………………………………………………………..................................................... </text:p>
            <text:p text:style-name="P23"><text:span text:style-name="T13">in data …………………………….......................................................</text:span> <text:span text:style-name="T13">con la votazione </text:span>…………………….................</text:p>
            <text:p text:style-name="Table_20_Contents"/>
          </table:table-cell>
        </table:table-row>
        <table:table-row>
          <table:table-cell table:style-name="Tabella5.A2" office:value-type="string">
            <text:p text:style-name="P56">□ </text:p>
          </table:table-cell>
          <table:table-cell table:style-name="Tabella5.B2" office:value-type="string">
            <text:p text:style-name="P23"><text:span text:style-name="T13">M</text:span><text:span text:style-name="T3">aster I livello attinente al posto da ricoprire (max 1)</text:span></text:p>
            <text:p text:style-name="P23"/>
            <text:p text:style-name="P30">in................................................................................................................................................</text:p>
            <text:p text:style-name="P31">conseguito presso……………………………………………………………………………………………………........................................................ </text:p>
            <text:p text:style-name="Text_20_body"><text:span text:style-name="T13">in data …………………………….......................................................</text:span> <text:span text:style-name="T13">con la votazione </text:span>……………………….............</text:p>
          </table:table-cell>
        </table:table-row>
        <table:table-row>
          <table:table-cell table:style-name="Tabella5.A2" office:value-type="string">
            <text:p text:style-name="P56">□ </text:p>
          </table:table-cell>
          <table:table-cell table:style-name="Tabella5.B2" office:value-type="string">
            <text:p text:style-name="P23"><text:span text:style-name="T13">M</text:span><text:span text:style-name="T3">aster II livello attinente al posto da ricoprire (max 1)</text:span></text:p>
            <text:p text:style-name="P23"/>
            <text:p text:style-name="P30">in................................................................................................................................................</text:p>
            <text:p text:style-name="P31">conseguito presso……………………………………………………………………………………………………........................................................ ….</text:p>
            <text:p text:style-name="Text_20_body"><text:span text:style-name="T13">in data …………………………….......................................................</text:span> <text:span text:style-name="T13">con la votazione </text:span>………………………...............</text:p>
          </table:table-cell>
        </table:table-row>
        <table:table-row>
          <table:table-cell table:style-name="Tabella5.A2" office:value-type="string">
            <text:p text:style-name="P56">□ </text:p>
          </table:table-cell>
          <table:table-cell table:style-name="Tabella5.B2" office:value-type="string">
            <text:p text:style-name="P28">Corso di perfezionamento universitario attinente al posto da ricoprire (max 1)</text:p>
            <text:p text:style-name="P23"/>
            <text:p text:style-name="P31">conseguito presso……………………………………………………………………………………………………........................................................ </text:p>
            <text:p text:style-name="P23"><text:span text:style-name="T13">in data …………………………….......................................................</text:span> <text:span text:style-name="T13">con la votazione </text:span>…………………………………</text:p>
            <text:p text:style-name="Table_20_Contents"/>
          </table:table-cell>
        </table:table-row>
        <text:soft-page-break/>
        <table:table-row>
          <table:table-cell table:style-name="Tabella5.A2" office:value-type="string">
            <text:p text:style-name="P56">□ </text:p>
          </table:table-cell>
          <table:table-cell table:style-name="Tabella5.B2" office:value-type="string">
            <text:p text:style-name="P23"><text:span text:style-name="T13">D</text:span><text:span text:style-name="T3">iploma universitario post laurea di specializzazione attinente al posto da ricoprire (max 1)</text:span></text:p>
            <text:p text:style-name="P23"/>
            <text:p text:style-name="P30">in................................................................................................................................................</text:p>
            <text:p text:style-name="P31">conseguito presso…………………………………………………………………………………………………….........................................................…..</text:p>
            <text:p text:style-name="P23"><text:span text:style-name="T13">in data …………………………….......................................................</text:span> <text:span text:style-name="T13">con la votazione </text:span>………………………………....</text:p>
            <text:p text:style-name="Table_20_Contents"/>
          </table:table-cell>
        </table:table-row>
        <table:table-row>
          <table:table-cell table:style-name="Tabella5.A2" office:value-type="string">
            <text:p text:style-name="P56">□ </text:p>
          </table:table-cell>
          <table:table-cell table:style-name="Tabella5.B2" office:value-type="string">
            <text:p text:style-name="P7"/>
            <text:p text:style-name="P73">Dottorato di ricerca attinente al posto da ricoprire (max 1)</text:p>
            <text:p text:style-name="P13">in........................................................................................................................................................................</text:p>
            <text:p text:style-name="P14">conseguito presso……………………………………………………………………………………………………........................................................ </text:p>
            <text:p text:style-name="P7"><text:span text:style-name="T13">in data …………………………….......................................................</text:span> <text:span text:style-name="T13">con la votazione </text:span>…………………………………</text:p>
            <text:p text:style-name="Table_20_Contents"/>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c) COMPETENZE PROFESSIONALI</text:p>
      <text:p text:style-name="P6">Competenze professionali attinenti il posto da ricoprire acquisite presso la Provincia di Rieti nell’Area immediatamente inferiore all’Area oggetto di procedura valutativa, anche a tempo determinato <text:span text:style-name="T18">fino al 30 giugno 2024 </text:span>(es: le competenze acquisite attraverso percorsi formativi, le competenze certificate - competenze informatiche o linguistiche, le competenze acquisite nei contesti lavorativi, le abilitazioni professionali)</text:p>
      <text:p text:style-name="P2"/>
      <table:table table:name="Tabella6" table:style-name="Tabella6">
        <table:table-column table:style-name="Tabella6.A"/>
        <table:table-column table:style-name="Tabella6.B"/>
        <table:table-row>
          <table:table-cell table:style-name="Tabella6.A1" office:value-type="string">
            <text:p text:style-name="P56">□ </text:p>
          </table:table-cell>
          <table:table-cell table:style-name="Tabella6.B1" office:value-type="string">
            <text:p text:style-name="P23"><text:span text:style-name="T13">Abili</text:span><text:span text:style-name="T3">tazione professionale attinente il posto da ricoprire (in possesso alla data di scadenza del termine per la presentazione della domanda):</text:span></text:p>
            <text:p text:style-name="P23"/>
            <text:p text:style-name="P30">in.................................................................................................................................................</text:p>
            <text:p text:style-name="P31">conseguito presso…………………………………………………………………………………………………….........................................................….</text:p>
            <text:p text:style-name="P23"><text:span text:style-name="T13">in data …………………………….......................................................</text:span> <text:span text:style-name="T13">con la votazione </text:span>…………………………............</text:p>
            <text:p text:style-name="Table_20_Contents"/>
          </table:table-cell>
        </table:table-row>
        <table:table-row>
          <table:table-cell table:style-name="Tabella6.A2" office:value-type="string">
            <text:p text:style-name="P56">□ </text:p>
          </table:table-cell>
          <table:table-cell table:style-name="Tabella6.B2" office:value-type="string">
            <text:p text:style-name="P28">Attestazioni professionali attinenti il posto da ricoprire (certificazioni informatiche, linguistiche, tecniche, con superamento di esame finale) </text:p>
            <text:p text:style-name="P30">in.................................................................................................................................................</text:p>
            <text:p text:style-name="P31">conseguita presso……………………………………………………………………………………………………........................................................ </text:p>
            <text:p text:style-name="P23"><text:span text:style-name="T13">in data …………………………….......................................................</text:span> <text:span text:style-name="T13">con la votazione </text:span>………………………………</text:p>
            <text:p text:style-name="P35"/>
            <text:p text:style-name="P30">in.................................................................................................................................................</text:p>
            <text:p text:style-name="P31">conseguita presso……………………………………………………………………………………………………........................................................ </text:p>
            <text:p text:style-name="P23"><text:span text:style-name="T13">in data …………………………….......................................................</text:span> <text:span text:style-name="T13">con la votazione </text:span>……………………………......</text:p>
            <text:p text:style-name="P35"/>
            <text:p text:style-name="P30">in.................................................................................................................................................</text:p>
            <text:p text:style-name="P31">conseguita presso……………………………………………………………………………………………………........................................................ </text:p>
            <text:p text:style-name="P23"><text:span text:style-name="T13">in data …………………………….......................................................</text:span> <text:span text:style-name="T13">con la votazione </text:span>……………………………………………………<text:span text:style-name="T13">.......</text:span></text:p>
            <text:p text:style-name="P81"/>
            <text:p text:style-name="P30">in.................................................................................................................................................</text:p>
            <text:p text:style-name="P31">conseguita presso……………………………………………………………………………………………………........................................................... </text:p>
            <text:p text:style-name="P23"><text:span text:style-name="T13">in data …………………………….......................................................</text:span> <text:span text:style-name="T13">con la votazione </text:span>……………………………......</text:p>
            <text:p text:style-name="P35"/>
            <text:p text:style-name="P30">in.................................................................................................................................................</text:p>
            <text:p text:style-name="P31">conseguita presso……………………………………………………………………………………………………............................................................. </text:p>
            <text:p text:style-name="P23"><text:span text:style-name="T13">in data …………………………….......................................................</text:span> <text:span text:style-name="T13">con la votazione </text:span>…………………<text:span text:style-name="T13">...............................</text:span></text:p>
            <text:p text:style-name="Table_20_Contents"/>
          </table:table-cell>
        </table:table-row>
        <table:table-row>
          <table:table-cell table:style-name="Tabella6.A2" office:value-type="string">
            <text:p text:style-name="P56">□ </text:p>
          </table:table-cell>
          <table:table-cell table:style-name="Tabella6.B2" office:value-type="string">
            <text:p text:style-name="P28">Responsabile del servizio attinente al posto da ricoprire formalmente attribuito per ogni anno </text:p>
            <text:p text:style-name="P28"/>
            <text:p text:style-name="P25">Servizio…………………………………………………………………………………………………………………………………. Anno………………</text:p>
            <text:p text:style-name="P25"/>
            <text:p text:style-name="P25">Servizio…………………………………………………………………………………………………………………………………. anno………………</text:p>
            <text:p text:style-name="P25"><text:soft-page-break/>Servizio…………………………………………………………………………………………………………………………………. Anno………………</text:p>
            <text:p text:style-name="P25"/>
            <text:p text:style-name="P25">Servizio…………………………………………………………………………………………………………………………………. anno………………</text:p>
          </table:table-cell>
        </table:table-row>
        <table:table-row>
          <table:table-cell table:style-name="Tabella6.A2" office:value-type="string">
            <text:p text:style-name="P56">□ </text:p>
          </table:table-cell>
          <table:table-cell table:style-name="Tabella6.B2" office:value-type="string">
            <text:p text:style-name="P49">Responsabile del procedimento formalmente attribuito ai sensi dell’art.5 della L. 7 agosto 1990, n.241 attinente al posto da ricoprire</text:p>
            <text:p text:style-name="P49"/>
            <text:p text:style-name="P25">Procedimento……………………………………………………………………………………………………………………….………….......</text:p>
            <text:p text:style-name="P25"/>
            <text:p text:style-name="P25">Procedimento……………………………………………………………………………………………………………………….………….......</text:p>
            <text:p text:style-name="P25"/>
            <text:p text:style-name="P25">Procedimento……………………………………………………………………………………………………………………….………….......</text:p>
            <text:p text:style-name="P25"/>
            <text:p text:style-name="P25">Procedimento………………………………………………………………………………………………………………………. ………….......</text:p>
            <text:p text:style-name="P25"/>
            <text:p text:style-name="P25">Procedimento………………………………………………………………………………………………………………………. ………….......</text:p>
            <text:p text:style-name="P25"/>
            <text:p text:style-name="P25">Procedimento………………………………………………………………………………………………………………………. ………….......</text:p>
          </table:table-cell>
        </table:table-row>
        <table:table-row>
          <table:table-cell table:style-name="Tabella6.A2" office:value-type="string">
            <text:p text:style-name="P56">□ </text:p>
          </table:table-cell>
          <table:table-cell table:style-name="Tabella6.B2" office:value-type="string">
            <text:p text:style-name="P28">RUP (Responsabile Unico di Progetto) e/o DEC (Direttore dell’esecuzione) per le procedure di affidamento di lavori, servizi e forniture attribuito ai sensi del codice dei contratti, attinenti al posto da ricoprire</text:p>
            <text:p text:style-name="P23"/>
            <text:p text:style-name="P26">…………<text:span text:style-name="T8">.………………………………………………………………………………………………………data assegnazione ……………….......</text:span></text:p>
            <text:p text:style-name="P25"/>
            <text:p text:style-name="P26">…………<text:span text:style-name="T8">.………………………………………………………………………………………………………data assegnazione ……………….......</text:span></text:p>
            <text:p text:style-name="P25"/>
            <text:p text:style-name="P26">…………<text:span text:style-name="T8">.………………………………………………………………………………………………………data assegnazione ……………….......</text:span></text:p>
            <text:p text:style-name="P25"/>
            <text:p text:style-name="P26">…………<text:span text:style-name="T8">.………………………………………………………………………………………………………data assegnazione ……………….......</text:span></text:p>
            <text:p text:style-name="P25"/>
            <text:p text:style-name="P26">…………<text:span text:style-name="T8">.………………………………………………………………………………………………………data assegnazione ……………….......</text:span></text:p>
            <text:p text:style-name="Table_20_Contents"/>
          </table:table-cell>
        </table:table-row>
        <table:table-row>
          <table:table-cell table:style-name="Tabella6.A2" office:value-type="string">
            <text:p text:style-name="P56">□ </text:p>
          </table:table-cell>
          <table:table-cell table:style-name="Tabella6.B2" office:value-type="string">
            <text:p text:style-name="P28">Incarichi di specifica responsabilità ai sensi dei vigenti CCNL nel tempo, incarichi connessi all’indennità di funzione ai sensi dei vigenti CCNL nel tempo attinenti al posto da ricoprire</text:p>
            <text:p text:style-name="P23"><text:s/></text:p>
            <text:p text:style-name="P26">…………<text:span text:style-name="T8">.………………………………………………………………………………………………………data assegnazione ……………….......</text:span></text:p>
            <text:p text:style-name="P25"/>
            <text:p text:style-name="P26">…………<text:span text:style-name="T8">.………………………………………………………………………………………………………data assegnazione ……………….......</text:span></text:p>
            <text:p text:style-name="P25"/>
            <text:p text:style-name="Text_20_body"><text:span text:style-name="T14">…………</text:span><text:span text:style-name="T15">.………………………………………………………………………………………………………data assegnazione ……………….......</text:span></text:p>
          </table:table-cell>
        </table:table-row>
        <table:table-row>
          <table:table-cell table:style-name="Tabella6.A2" office:value-type="string">
            <text:p text:style-name="P56">□ </text:p>
          </table:table-cell>
          <table:table-cell table:style-name="Tabella6.B2" office:value-type="string">
            <text:p text:style-name="P28">Membro commissione concorso/gara d’appalto presso l'Ente e/o altre Pubbliche Amministrazioni, attinente al posto da ricoprire:</text:p>
            <text:p text:style-name="P28"/>
            <text:p text:style-name="P32">Concorso …................................................................. …........................................... data..........................</text:p>
            <text:p text:style-name="P32"/>
            <text:p text:style-name="P32">Concorso …................................................................. …........................................... data..........................</text:p>
            <text:p text:style-name="P38"/>
            <text:p text:style-name="P32">Concorso …................................................................. …........................................... data..........................</text:p>
            <text:p text:style-name="Table_20_Contents"/>
          </table:table-cell>
        </table:table-row>
        <text:soft-page-break/>
        <table:table-row>
          <table:table-cell table:style-name="Tabella6.A2" office:value-type="string">
            <text:p text:style-name="P56">□ </text:p>
          </table:table-cell>
          <table:table-cell table:style-name="Tabella6.B2" office:value-type="string">
            <text:p text:style-name="P28">Incarichi di docenza/formazione per l’ente e/o altre Pubbliche Amministrazioni, attinenti al posto da ricoprire</text:p>
            <text:p text:style-name="P23"/>
            <text:p text:style-name="P28">Materia ..................................................................................………………....data.........................</text:p>
            <text:p text:style-name="P23"/>
            <text:p text:style-name="P28">Materia ..................................................................................………………....data.........................</text:p>
            <text:p text:style-name="P28"/>
            <text:p text:style-name="P28">Materia ..................................................................................………………....data.........................</text:p>
            <text:p text:style-name="Table_20_Contents"/>
          </table:table-cell>
        </table:table-row>
        <table:table-row>
          <table:table-cell table:style-name="Tabella6.A2" office:value-type="string">
            <text:p text:style-name="P56">□ </text:p>
          </table:table-cell>
          <table:table-cell table:style-name="Tabella6.B2" office:value-type="string">
            <text:p text:style-name="P28">Componente gruppi di lavoro formalmente istituti dall’Amministrazione, incarichi di collaborazione e supporto al RUP nelle procedure di gara e affidamento di contratti pubblici attinenti al posto da ricoprire</text:p>
            <text:p text:style-name="P26">…………<text:span text:style-name="T8">.………………………………………………………………………………………………………data ………………............................</text:span></text:p>
            <text:p text:style-name="P25"/>
            <text:p text:style-name="P26">…………<text:span text:style-name="T8">.………………………………………………………………………………………………………data ……………….............................</text:span></text:p>
            <text:p text:style-name="P25"/>
            <text:p text:style-name="Text_20_body"><text:span text:style-name="T14">…………</text:span><text:span text:style-name="T15">.………………………………………………………………………………………………………data ………………............................</text:span></text:p>
          </table:table-cell>
        </table:table-row>
        <table:table-row>
          <table:table-cell table:style-name="Tabella6.A2" office:value-type="string">
            <text:p text:style-name="P56">□ </text:p>
          </table:table-cell>
          <table:table-cell table:style-name="Tabella6.B2" office:value-type="string">
            <text:p text:style-name="P27"><text:span text:style-name="T3">Percorsi formativi certificati con esame finale attinenti al ruolo da ricoprire per un numero di ore di formazione pari o maggiori di 20h conseguiti alla data di scadenza del termine per la presentazione della</text:span><text:span text:style-name="T16"> </text:span><text:span text:style-name="T3">domanda di partecipazione</text:span></text:p>
            <text:p text:style-name="P37"/>
            <text:p text:style-name="P34">Corso.........................................................................n ore……………..esame finale.....................</text:p>
            <text:p text:style-name="P34">Corso.........................................................................n ore……………..esame finale.....................</text:p>
            <text:p text:style-name="P82">Corso.................................................................................n ore……………....esame finale.........................</text:p>
          </table:table-cell>
        </table:table-row>
        <table:table-row>
          <table:table-cell table:style-name="Tabella6.A2" office:value-type="string">
            <text:p text:style-name="P56">□ </text:p>
          </table:table-cell>
          <table:table-cell table:style-name="Tabella6.B2" office:value-type="string">
            <text:p text:style-name="P28">Attestazione della Provincia di Rieti tramite encomio</text:p>
            <text:p text:style-name="P23"/>
            <text:p text:style-name="P28">Tipologia ….......................................................................................data....................................</text:p>
            <text:p text:style-name="Table_20_Contents"/>
          </table:table-cell>
        </table:table-row>
        <table:table-row>
          <table:table-cell table:style-name="Tabella6.A2" office:value-type="string">
            <text:p text:style-name="P56">□ </text:p>
          </table:table-cell>
          <table:table-cell table:style-name="Tabella6.B2" office:value-type="string">
            <text:p text:style-name="P1">Pubblicazioni attinenti al posto da ricoprire</text:p>
            <text:p text:style-name="P31">Titolo ….........................................................................................................................Data....................................................</text:p>
            <text:p text:style-name="P31">Rivista ......................................................................................................................................................................................;</text:p>
            <text:p text:style-name="P31">Titolo ….........................................................................................................................Data....................................................</text:p>
            <text:p text:style-name="P31">Rivista ......................................................................................................................................................................................;</text:p>
            <text:p text:style-name="P31">Titolo ….........................................................................................................................Data....................................................</text:p>
            <text:p text:style-name="Text_20_body"><text:span text:style-name="T13">Rivista .......................................................................................................................................................................................</text:span> </text:p>
          </table:table-cell>
        </table:table-row>
        <table:table-row>
          <table:table-cell table:style-name="Tabella6.A2" office:value-type="string">
            <text:p text:style-name="P56">□ </text:p>
          </table:table-cell>
          <table:table-cell table:style-name="Tabella6.B2" office:value-type="string">
            <text:p text:style-name="P33">Competenze espresse in ambito lavorativo basate sulle risultanze della valutazione della performance: (media dell’ultimo triennio o comunque delle ultime tre valutazioni disponibili in ordine cronologico, qualora non sia stato possibile effettuare la valutazione a causa di assenza dal servizio in relazione ad una delle annualità.</text:p>
            <table:table table:name="Tabella7" table:style-name="Tabella7">
              <table:table-column table:style-name="Tabella7.A" table:number-columns-repeated="3"/>
              <table:table-row>
                <table:table-cell table:style-name="Tabella7.A1" office:value-type="string">
                  <text:p text:style-name="Table_20_Contents"><text:span text:style-name="T5">Valutazione ultimo triennio</text:span> </text:p>
                </table:table-cell>
                <table:table-cell table:style-name="Tabella7.A1" office:value-type="string">
                  <text:p text:style-name="Table_20_Contents"><text:span text:style-name="T5">Valutazione annuale </text:span><text:span text:style-name="T4">(</text:span><text:span text:style-name="T6">riportare voto conseguito nell’anno di riferimento</text:span><text:span text:style-name="T4">)</text:span> </text:p>
                </table:table-cell>
                <table:table-cell table:style-name="Tabella7.C1" office:value-type="string">
                  <text:p text:style-name="Table_20_Contents"><text:span text:style-name="T5">Eventuale attribuzione differenziale premio individuale ex art. 81 CCNL </text:span><text:span text:style-name="T4">(</text:span><text:span text:style-name="T6">barrare l’ipotesi che ricorre)</text:span> </text:p>
                </table:table-cell>
              </table:table-row>
              <table:table-row>
                <table:table-cell table:style-name="Tabella7.A2" office:value-type="string">
                  <text:p text:style-name="P70"><text:soft-page-break/>Anno 2021</text:p>
                </table:table-cell>
                <table:table-cell table:style-name="Tabella7.A2" office:value-type="string">
                  <text:p text:style-name="P8">Valutazione</text:p>
                  <text:p text:style-name="Text_20_body">……………………………</text:p>
                </table:table-cell>
                <table:table-cell table:style-name="Tabella7.C2" office:value-type="string">
                  <text:p text:style-name="P7"><text:span text:style-name="T4">SI</text:span> <text:s text:c="2"/>□</text:p>
                  <text:p text:style-name="Text_20_body"><text:span text:style-name="T4">NO </text:span>□ </text:p>
                </table:table-cell>
              </table:table-row>
              <table:table-row>
                <table:table-cell table:style-name="Tabella7.A2" office:value-type="string">
                  <text:p text:style-name="P70">Anno 2022</text:p>
                </table:table-cell>
                <table:table-cell table:style-name="Tabella7.A2" office:value-type="string">
                  <text:p text:style-name="P8">Valutazione</text:p>
                  <text:p text:style-name="Text_20_body">……………………………</text:p>
                </table:table-cell>
                <table:table-cell table:style-name="Tabella7.C2" office:value-type="string">
                  <text:p text:style-name="P7"><text:span text:style-name="T4">SI</text:span> <text:s text:c="2"/>□</text:p>
                  <text:p text:style-name="Text_20_body"><text:span text:style-name="T4">NO </text:span>□ </text:p>
                </table:table-cell>
              </table:table-row>
              <table:table-row>
                <table:table-cell table:style-name="Tabella7.A2" office:value-type="string">
                  <text:p text:style-name="P70">Anno 2023</text:p>
                </table:table-cell>
                <table:table-cell table:style-name="Tabella7.A2" office:value-type="string">
                  <text:p text:style-name="P8">Valutazione</text:p>
                  <text:p text:style-name="Text_20_body">………………………………</text:p>
                </table:table-cell>
                <table:table-cell table:style-name="Tabella7.C2" office:value-type="string">
                  <text:p text:style-name="P7"><text:span text:style-name="T4">SI</text:span> <text:s text:c="2"/>□</text:p>
                  <text:p text:style-name="Text_20_body"><text:span text:style-name="T4">NO </text:span>□ </text:p>
                </table:table-cell>
              </table:table-row>
            </table:table>
            <text:p text:style-name="Table_20_Contents"/>
          </table:table-cell>
        </table:table-row>
      </table:table>
      <text:p text:style-name="P2"/>
      <text:p text:style-name="P2"/>
      <text:p text:style-name="Text_20_body"><text:span text:style-name="T11">PROGRESSIONI VERTICALI DALL’AREA DEGLI ISTRUTTORI</text:span><text:span text:style-name="T4"> </text:span><text:span text:style-name="T11">ALL’AREA DEI FUNZIONARI E DELL’E.Q.</text:span></text:p>
      <text:p text:style-name="P19"/>
      <text:p text:style-name="P7"><text:span text:style-name="T12">CRITERI DI VALUTAZIONE</text:span><text:span text:style-name="T7">: (a+b+c)</text:span></text:p>
      <text:p text:style-name="P7"/>
      <table:table table:name="Tabella8" table:style-name="Tabella8">
        <table:table-column table:style-name="Tabella8.A"/>
        <table:table-row>
          <table:table-cell office:value-type="string">
            <text:p text:style-name="P20"/>
            <text:p text:style-name="P60"><text:span text:style-name="T5">a1) esperienza maturata nell’area di provenienza, anche a tempo determinato</text:span><text:span text:style-name="T9">. </text:span><text:span text:style-name="T8">Anzianità di servizio maturata presso la Provincia di Rieti nell’Area immediatamente inferiore correlata all’Area oggetto di procedura valutativa, anche a tempo determinato. </text:span></text:p>
            <text:p text:style-name="P64"/>
            <text:p text:style-name="P61">dal………………………………………………………………………………….....................................................</text:p>
            <text:p text:style-name="P63"/>
            <text:p text:style-name="P60"><text:span text:style-name="T5">a2) Esperienza maturata anche presso altre amministrazioni in cui si applica il CCNL Funzioni Locali</text:span><text:span text:style-name="T9">.</text:span></text:p>
            <text:p text:style-name="P63"/>
            <text:p text:style-name="P61">dal…………………………………………………………………… al…………………………………………………………………………………………</text:p>
            <text:p text:style-name="P59"/>
            <text:p text:style-name="P61">dal…………………………………………………………………… al…………………………………………………………………………………………</text:p>
            <text:p text:style-name="P20"/>
            <text:p text:style-name="P60"><text:span text:style-name="T5">a3) esperienza maturata presso altre amministrazioni di altri comparti in aree/categorie di inquadramento </text:span><text:span text:style-name="T8">corrispondenti a quelle del comparto Funzioni Locali sulla base delle tabelle di equiparazione</text:span></text:p>
            <text:p text:style-name="P60"/>
            <text:p text:style-name="P22">dal………………………….... al…………………………………………………CCNL applicato………………………………………………………</text:p>
          </table:table-cell>
        </table:table-row>
        <table:table-row>
          <table:table-cell office:value-type="string">
            <text:p text:style-name="P20"/>
            <text:p text:style-name="P22">dal………………………….... al…………………………………………………CCNL applicato………………………………………………………</text:p>
          </table:table-cell>
        </table:table-row>
      </table:table>
      <text:p text:style-name="P2"/>
      <text:p text:style-name="P2"/>
      <text:p text:style-name="P2"/>
      <text:p text:style-name="P2"/>
      <text:p text:style-name="P2"/>
      <text:p text:style-name="P2"/>
      <text:p text:style-name="P2"/>
      <text:p text:style-name="P2"/>
      <text:p text:style-name="P2"/>
      <text:p text:style-name="P3"><text:soft-page-break/>b) <text:s/>TITOLI DI STUDIO</text:p>
      <text:p text:style-name="P3"/>
      <table:table table:name="Tabella9" table:style-name="Tabella9">
        <table:table-column table:style-name="Tabella9.A"/>
        <table:table-column table:style-name="Tabella9.B"/>
        <table:table-row>
          <table:table-cell table:style-name="Tabella9.A1" office:value-type="string">
            <text:p text:style-name="P56">□ </text:p>
          </table:table-cell>
          <table:table-cell table:style-name="Tabella9.B1" office:value-type="string">
            <text:p text:style-name="P71">Attestato di qualifica professionale in …………………………………………………………………………………………………………</text:p>
            <text:p text:style-name="P14">conseguito presso……………………………………………………………………………………………………........................................................</text:p>
            <text:p text:style-name="P18"><text:span text:style-name="T13">in data ……………………………...............................................con la votazione</text:span> ……………………………………</text:p>
          </table:table-cell>
        </table:table-row>
        <table:table-row>
          <table:table-cell table:style-name="Tabella9.A2" office:value-type="string">
            <text:p text:style-name="P56">□ </text:p>
          </table:table-cell>
          <table:table-cell table:style-name="Tabella9.B2" office:value-type="string">
            <text:p text:style-name="P29">Diploma di istruzione secondaria di secondo grado (max 1) (assorbente l’attestato di qualifica professionale):</text:p>
            <text:p text:style-name="P23"/>
            <text:p text:style-name="P30">...................................................................................................................................................</text:p>
            <text:p text:style-name="P36"><text:span text:style-name="T13">conseguito presso……………………………………………………………………………………………………........................................................in data ……………………………......................................................</text:span> <text:span text:style-name="T13">con la votazione </text:span>…………………………………</text:p>
          </table:table-cell>
        </table:table-row>
        <table:table-row>
          <table:table-cell table:style-name="Tabella9.A2" office:value-type="string">
            <text:p text:style-name="P56">□ </text:p>
          </table:table-cell>
          <table:table-cell table:style-name="Tabella9.B2" office:value-type="string">
            <text:p text:style-name="P29">Diploma di Laurea Triennale ovvero Laurea di I livello (max 1) (assorbente del diploma di istruzione di secondo grado</text:p>
            <text:p text:style-name="P27"/>
            <text:p text:style-name="P30">in................................................................................................................................................</text:p>
            <text:p text:style-name="P31">conseguito presso……………………………………………………………………………………………………........................................................ </text:p>
            <text:p text:style-name="P23"><text:span text:style-name="T13">in data …………………………….......................................................</text:span> <text:span text:style-name="T13">con la votazione </text:span>…………………………………</text:p>
          </table:table-cell>
        </table:table-row>
        <table:table-row>
          <table:table-cell table:style-name="Tabella9.A2" office:value-type="string">
            <text:p text:style-name="P56">□ </text:p>
          </table:table-cell>
          <table:table-cell table:style-name="Tabella9.B2" office:value-type="string">
            <text:p text:style-name="P27">□ <text:span text:style-name="T3">Diploma di laurea vecchio ordinamento, □</text:span> <text:span text:style-name="T3">Laurea Specialistica, □</text:span> <text:span text:style-name="T3">Laurea Magistrale (assorbente del diploma di istruzione di secondo grado e della laurea triennale (max 1)</text:span></text:p>
            <text:p text:style-name="P27"/>
            <text:p text:style-name="P30">in................................................................................................................................................</text:p>
            <text:p text:style-name="P31">conseguita/o presso……………………………………………………………………………………………………..................................................... </text:p>
            <text:p text:style-name="P23"><text:span text:style-name="T13">in data …………………………….......................................................</text:span> <text:span text:style-name="T13">con la votazione </text:span>…………………….................</text:p>
            <text:p text:style-name="Table_20_Contents"/>
          </table:table-cell>
        </table:table-row>
        <table:table-row>
          <table:table-cell table:style-name="Tabella9.A2" office:value-type="string">
            <text:p text:style-name="P56">□ </text:p>
          </table:table-cell>
          <table:table-cell table:style-name="Tabella9.B2" office:value-type="string">
            <text:p text:style-name="P23"><text:span text:style-name="T13">M</text:span><text:span text:style-name="T3">aster I livello attinente al posto da ricoprire (max 1)</text:span></text:p>
            <text:p text:style-name="P23"/>
            <text:p text:style-name="P30">in................................................................................................................................................</text:p>
            <text:p text:style-name="P31">conseguito presso……………………………………………………………………………………………………........................................................ </text:p>
            <text:p text:style-name="Text_20_body"><text:span text:style-name="T13">in data …………………………….......................................................</text:span> <text:span text:style-name="T13">con la votazione </text:span>……………………….............</text:p>
          </table:table-cell>
        </table:table-row>
        <table:table-row>
          <table:table-cell table:style-name="Tabella9.A2" office:value-type="string">
            <text:p text:style-name="P56">□ </text:p>
          </table:table-cell>
          <table:table-cell table:style-name="Tabella9.B2" office:value-type="string">
            <text:p text:style-name="P23"><text:span text:style-name="T13">M</text:span><text:span text:style-name="T3">aster II livello attinente al posto da ricoprire (max 1)</text:span></text:p>
            <text:p text:style-name="P23"/>
            <text:p text:style-name="P30">in................................................................................................................................................</text:p>
            <text:p text:style-name="P31">conseguito presso……………………………………………………………………………………………………........................................................ ….</text:p>
            <text:p text:style-name="Text_20_body"><text:span text:style-name="T13">in data …………………………….......................................................</text:span> <text:span text:style-name="T13">con la votazione </text:span>………………………...............</text:p>
          </table:table-cell>
        </table:table-row>
        <table:table-row>
          <table:table-cell table:style-name="Tabella9.A2" office:value-type="string">
            <text:p text:style-name="P56">□ </text:p>
          </table:table-cell>
          <table:table-cell table:style-name="Tabella9.B2" office:value-type="string">
            <text:p text:style-name="P28">Corso di perfezionamento universitario attinente al posto da ricoprire (max 1)</text:p>
            <text:p text:style-name="P23"/>
            <text:p text:style-name="P31">conseguito presso……………………………………………………………………………………………………........................................................ </text:p>
            <text:p text:style-name="P23"><text:span text:style-name="T13">in data …………………………….......................................................</text:span> <text:span text:style-name="T13">con la votazione </text:span>…………………………………</text:p>
            <text:p text:style-name="Table_20_Contents"/>
          </table:table-cell>
        </table:table-row>
        <text:soft-page-break/>
        <table:table-row>
          <table:table-cell table:style-name="Tabella9.A2" office:value-type="string">
            <text:p text:style-name="P56">□ </text:p>
          </table:table-cell>
          <table:table-cell table:style-name="Tabella9.B2" office:value-type="string">
            <text:p text:style-name="P23"><text:span text:style-name="T13">D</text:span><text:span text:style-name="T3">iploma universitario post laurea di specializzazione attinente al posto da ricoprire (max 1)</text:span></text:p>
            <text:p text:style-name="P23"/>
            <text:p text:style-name="P30">in................................................................................................................................................</text:p>
            <text:p text:style-name="P31">conseguito presso…………………………………………………………………………………………………….........................................................…..</text:p>
            <text:p text:style-name="P23"><text:span text:style-name="T13">in data …………………………….......................................................</text:span> <text:span text:style-name="T13">con la votazione </text:span>………………………………....</text:p>
            <text:p text:style-name="Table_20_Contents"/>
          </table:table-cell>
        </table:table-row>
        <table:table-row>
          <table:table-cell table:style-name="Tabella9.A2" office:value-type="string">
            <text:p text:style-name="P56">□ </text:p>
          </table:table-cell>
          <table:table-cell table:style-name="Tabella9.B2" office:value-type="string">
            <text:p text:style-name="P7"/>
            <text:p text:style-name="P73">Dottorato di ricerca attinente al posto da ricoprire (max 1)</text:p>
            <text:p text:style-name="P13">in........................................................................................................................................................................</text:p>
            <text:p text:style-name="P14">conseguito presso……………………………………………………………………………………………………........................................................ </text:p>
            <text:p text:style-name="P7"><text:span text:style-name="T13">in data …………………………….......................................................</text:span> <text:span text:style-name="T13">con la votazione </text:span>…………………………………</text:p>
            <text:p text:style-name="Table_20_Contents"/>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c) COMPETENZE PROFESSIONALI</text:p>
      <text:p text:style-name="P6">Competenze professionali attinenti il posto da ricoprire acquisite presso la Provincia di Rieti nell’Area immediatamente inferiore all’Area oggetto di procedura valutativa, anche a tempo determinato <text:span text:style-name="T18">fino al 30 giugno 2024 </text:span>(es: le competenze acquisite attraverso percorsi formativi, le competenze certificate - competenze informatiche o linguistiche, le competenze acquisite nei contesti lavorativi, le abilitazioni professionali)</text:p>
      <text:p text:style-name="P2"/>
      <table:table table:name="Tabella10" table:style-name="Tabella10">
        <table:table-column table:style-name="Tabella10.A"/>
        <table:table-column table:style-name="Tabella10.B"/>
        <table:table-row>
          <table:table-cell table:style-name="Tabella10.A1" office:value-type="string">
            <text:p text:style-name="P56">□ </text:p>
          </table:table-cell>
          <table:table-cell table:style-name="Tabella10.B1" office:value-type="string">
            <text:p text:style-name="P23"><text:span text:style-name="T13">Abili</text:span><text:span text:style-name="T3">tazione professionale attinente il posto da ricoprire (in possesso alla data di scadenza del termine per la presentazione della domanda):</text:span></text:p>
            <text:p text:style-name="P23"/>
            <text:p text:style-name="P30">in.................................................................................................................................................</text:p>
            <text:p text:style-name="P31">conseguito presso…………………………………………………………………………………………………….........................................................….</text:p>
            <text:p text:style-name="P23"><text:span text:style-name="T13">in data …………………………….......................................................</text:span> <text:span text:style-name="T13">con la votazione </text:span>…………………………............</text:p>
            <text:p text:style-name="Table_20_Contents"/>
          </table:table-cell>
        </table:table-row>
        <table:table-row>
          <table:table-cell table:style-name="Tabella10.A2" office:value-type="string">
            <text:p text:style-name="P56">□ </text:p>
          </table:table-cell>
          <table:table-cell table:style-name="Tabella10.B2" office:value-type="string">
            <text:p text:style-name="P28">Attestazioni professionali attinenti il posto da ricoprire (certificazioni informatiche, linguistiche, tecniche, con superamento di esame finale) </text:p>
            <text:p text:style-name="P30">in.................................................................................................................................................</text:p>
            <text:p text:style-name="P31">conseguita presso……………………………………………………………………………………………………........................................................ </text:p>
            <text:p text:style-name="P23"><text:span text:style-name="T13">in data …………………………….......................................................</text:span> <text:span text:style-name="T13">con la votazione </text:span>………………………………</text:p>
            <text:p text:style-name="P35"/>
            <text:p text:style-name="P30">in.................................................................................................................................................</text:p>
            <text:p text:style-name="P31">conseguita presso……………………………………………………………………………………………………........................................................ </text:p>
            <text:p text:style-name="P23"><text:span text:style-name="T13">in data …………………………….......................................................</text:span> <text:span text:style-name="T13">con la votazione </text:span>……………………………......</text:p>
            <text:p text:style-name="P35"/>
            <text:p text:style-name="P30">in.................................................................................................................................................</text:p>
            <text:p text:style-name="P31">conseguita presso……………………………………………………………………………………………………........................................................ </text:p>
            <text:p text:style-name="P23"><text:span text:style-name="T13">in data …………………………….......................................................</text:span> <text:span text:style-name="T13">con la votazione </text:span>……………………………………………………<text:span text:style-name="T13">.......</text:span></text:p>
            <text:p text:style-name="P81"/>
            <text:p text:style-name="P30">in.................................................................................................................................................</text:p>
            <text:p text:style-name="P31">conseguita presso……………………………………………………………………………………………………........................................................... </text:p>
            <text:p text:style-name="P23"><text:span text:style-name="T13">in data …………………………….......................................................</text:span> <text:span text:style-name="T13">con la votazione </text:span>……………………………......</text:p>
            <text:p text:style-name="P35"/>
            <text:p text:style-name="P30">in.................................................................................................................................................</text:p>
            <text:p text:style-name="P31">conseguita presso……………………………………………………………………………………………………............................................................. </text:p>
            <text:p text:style-name="P23"><text:span text:style-name="T13">in data …………………………….......................................................</text:span> <text:span text:style-name="T13">con la votazione </text:span>…………………<text:span text:style-name="T13">...............................</text:span></text:p>
            <text:p text:style-name="Table_20_Contents"/>
          </table:table-cell>
        </table:table-row>
        <table:table-row>
          <table:table-cell table:style-name="Tabella10.A2" office:value-type="string">
            <text:p text:style-name="P56">□ </text:p>
          </table:table-cell>
          <table:table-cell table:style-name="Tabella10.B2" office:value-type="string">
            <text:p text:style-name="P28">Responsabile del servizio attinente al posto da ricoprire formalmente attribuito per ogni anno </text:p>
            <text:p text:style-name="P28"/>
            <text:p text:style-name="P25">Servizio…………………………………………………………………………………………………………………………………. Anno………………</text:p>
            <text:p text:style-name="P25"/>
            <text:p text:style-name="P25">Servizio…………………………………………………………………………………………………………………………………. anno………………</text:p>
            <text:p text:style-name="P25"><text:soft-page-break/>Servizio…………………………………………………………………………………………………………………………………. Anno………………</text:p>
            <text:p text:style-name="P25"/>
            <text:p text:style-name="P25">Servizio…………………………………………………………………………………………………………………………………. anno………………</text:p>
          </table:table-cell>
        </table:table-row>
        <table:table-row>
          <table:table-cell table:style-name="Tabella10.A2" office:value-type="string">
            <text:p text:style-name="P56">□ </text:p>
          </table:table-cell>
          <table:table-cell table:style-name="Tabella10.B2" office:value-type="string">
            <text:p text:style-name="P49">Responsabile del procedimento formalmente attribuito ai sensi dell’art.5 della L. 7 agosto 1990, n.241 attinente al posto da ricoprire</text:p>
            <text:p text:style-name="P49"/>
            <text:p text:style-name="P25">Procedimento……………………………………………………………………………………………………………………….………….......</text:p>
            <text:p text:style-name="P25"/>
            <text:p text:style-name="P25">Procedimento……………………………………………………………………………………………………………………….………….......</text:p>
            <text:p text:style-name="P25"/>
            <text:p text:style-name="P25">Procedimento……………………………………………………………………………………………………………………….………….......</text:p>
            <text:p text:style-name="P25"/>
            <text:p text:style-name="P25">Procedimento………………………………………………………………………………………………………………………. ………….......</text:p>
            <text:p text:style-name="P25"/>
            <text:p text:style-name="P25">Procedimento………………………………………………………………………………………………………………………. ………….......</text:p>
            <text:p text:style-name="P25"/>
            <text:p text:style-name="P25">Procedimento………………………………………………………………………………………………………………………. ………….......</text:p>
          </table:table-cell>
        </table:table-row>
        <table:table-row>
          <table:table-cell table:style-name="Tabella10.A2" office:value-type="string">
            <text:p text:style-name="P56">□ </text:p>
          </table:table-cell>
          <table:table-cell table:style-name="Tabella10.B2" office:value-type="string">
            <text:p text:style-name="P28">RUP (Responsabile Unico di Progetto) e/o DEC (Direttore dell’esecuzione) per le procedure di affidamento di lavori, servizi e forniture attribuito ai sensi del codice dei contratti, attinenti al posto da ricoprire</text:p>
            <text:p text:style-name="P23"/>
            <text:p text:style-name="P26">…………<text:span text:style-name="T8">.………………………………………………………………………………………………………data assegnazione ……………….......</text:span></text:p>
            <text:p text:style-name="P25"/>
            <text:p text:style-name="P26">…………<text:span text:style-name="T8">.………………………………………………………………………………………………………data assegnazione ……………….......</text:span></text:p>
            <text:p text:style-name="P25"/>
            <text:p text:style-name="P26">…………<text:span text:style-name="T8">.………………………………………………………………………………………………………data assegnazione ……………….......</text:span></text:p>
            <text:p text:style-name="P25"/>
            <text:p text:style-name="P26">…………<text:span text:style-name="T8">.………………………………………………………………………………………………………data assegnazione ……………….......</text:span></text:p>
            <text:p text:style-name="P25"/>
            <text:p text:style-name="P26">…………<text:span text:style-name="T8">.………………………………………………………………………………………………………data assegnazione ……………….......</text:span></text:p>
            <text:p text:style-name="Table_20_Contents"/>
          </table:table-cell>
        </table:table-row>
        <table:table-row>
          <table:table-cell table:style-name="Tabella10.A2" office:value-type="string">
            <text:p text:style-name="P56">□ </text:p>
          </table:table-cell>
          <table:table-cell table:style-name="Tabella10.B2" office:value-type="string">
            <text:p text:style-name="P28">Incarichi di specifica responsabilità ai sensi dei vigenti CCNL nel tempo, incarichi connessi all’indennità di funzione ai sensi dei vigenti CCNL nel tempo attinenti al posto da ricoprire</text:p>
            <text:p text:style-name="P23"><text:s/></text:p>
            <text:p text:style-name="P26">…………<text:span text:style-name="T8">.………………………………………………………………………………………………………data assegnazione ……………….......</text:span></text:p>
            <text:p text:style-name="P25"/>
            <text:p text:style-name="P26">…………<text:span text:style-name="T8">.………………………………………………………………………………………………………data assegnazione ……………….......</text:span></text:p>
            <text:p text:style-name="P25"/>
            <text:p text:style-name="Text_20_body"><text:span text:style-name="T14">…………</text:span><text:span text:style-name="T15">.………………………………………………………………………………………………………data assegnazione ……………….......</text:span></text:p>
          </table:table-cell>
        </table:table-row>
        <table:table-row>
          <table:table-cell table:style-name="Tabella10.A2" office:value-type="string">
            <text:p text:style-name="P56">□ </text:p>
          </table:table-cell>
          <table:table-cell table:style-name="Tabella10.B2" office:value-type="string">
            <text:p text:style-name="P28">Membro commissione concorso/gara d’appalto presso l'Ente e/o altre Pubbliche Amministrazioni, attinente al posto da ricoprire:</text:p>
            <text:p text:style-name="P28"/>
            <text:p text:style-name="P32">Concorso …................................................................. …........................................... data..........................</text:p>
            <text:p text:style-name="P32"/>
            <text:p text:style-name="P32">Concorso …................................................................. …........................................... data..........................</text:p>
            <text:p text:style-name="P38"/>
            <text:p text:style-name="P32">Concorso …................................................................. …........................................... data..........................</text:p>
            <text:p text:style-name="Table_20_Contents"/>
          </table:table-cell>
        </table:table-row>
        <text:soft-page-break/>
        <table:table-row>
          <table:table-cell table:style-name="Tabella10.A2" office:value-type="string">
            <text:p text:style-name="P56">□ </text:p>
          </table:table-cell>
          <table:table-cell table:style-name="Tabella10.B2" office:value-type="string">
            <text:p text:style-name="P28">Incarichi di docenza/formazione per l’ente e/o altre Pubbliche Amministrazioni, attinenti al posto da ricoprire</text:p>
            <text:p text:style-name="P23"/>
            <text:p text:style-name="P28">Materia ..................................................................................………………....data.........................</text:p>
            <text:p text:style-name="P23"/>
            <text:p text:style-name="P28">Materia ..................................................................................………………....data.........................</text:p>
            <text:p text:style-name="P28"/>
            <text:p text:style-name="P28">Materia ..................................................................................………………....data.........................</text:p>
            <text:p text:style-name="Table_20_Contents"/>
          </table:table-cell>
        </table:table-row>
        <table:table-row>
          <table:table-cell table:style-name="Tabella10.A2" office:value-type="string">
            <text:p text:style-name="P56">□ </text:p>
          </table:table-cell>
          <table:table-cell table:style-name="Tabella10.B2" office:value-type="string">
            <text:p text:style-name="P28">Componente gruppi di lavoro formalmente istituti dall’Amministrazione, incarichi di collaborazione e supporto al RUP nelle procedure di gara e affidamento di contratti pubblici attinenti al posto da ricoprire</text:p>
            <text:p text:style-name="P26">…………<text:span text:style-name="T8">.………………………………………………………………………………………………………data ………………............................</text:span></text:p>
            <text:p text:style-name="P25"/>
            <text:p text:style-name="P26">…………<text:span text:style-name="T8">.………………………………………………………………………………………………………data ……………….............................</text:span></text:p>
            <text:p text:style-name="P25"/>
            <text:p text:style-name="Text_20_body"><text:span text:style-name="T14">…………</text:span><text:span text:style-name="T15">.………………………………………………………………………………………………………data ………………............................</text:span></text:p>
          </table:table-cell>
        </table:table-row>
        <table:table-row>
          <table:table-cell table:style-name="Tabella10.A2" office:value-type="string">
            <text:p text:style-name="P56">□ </text:p>
          </table:table-cell>
          <table:table-cell table:style-name="Tabella10.B2" office:value-type="string">
            <text:p text:style-name="P27"><text:span text:style-name="T3">Percorsi formativi certificati con esame finale attinenti al ruolo da ricoprire per un numero di ore di formazione pari o maggiori di 30h conseguiti alla data di scadenza del termine per la presentazione della</text:span><text:span text:style-name="T16"> </text:span><text:span text:style-name="T3">domanda di partecipazione</text:span></text:p>
            <text:p text:style-name="P37"/>
            <text:p text:style-name="P34">Corso.........................................................................n ore……………..esame finale.....................</text:p>
            <text:p text:style-name="P34">Corso.........................................................................n ore……………..esame finale.....................</text:p>
            <text:p text:style-name="P82">Corso.................................................................................n ore……………....esame finale.........................</text:p>
          </table:table-cell>
        </table:table-row>
        <table:table-row>
          <table:table-cell table:style-name="Tabella10.A2" office:value-type="string">
            <text:p text:style-name="P56">□ </text:p>
          </table:table-cell>
          <table:table-cell table:style-name="Tabella10.B2" office:value-type="string">
            <text:p text:style-name="P28">Attestazione della Provincia di Rieti tramite encomio</text:p>
            <text:p text:style-name="P23"/>
            <text:p text:style-name="P28">Tipologia ….......................................................................................data....................................</text:p>
            <text:p text:style-name="Table_20_Contents"/>
          </table:table-cell>
        </table:table-row>
        <table:table-row>
          <table:table-cell table:style-name="Tabella10.A2" office:value-type="string">
            <text:p text:style-name="P56">□ </text:p>
          </table:table-cell>
          <table:table-cell table:style-name="Tabella10.B2" office:value-type="string">
            <text:p text:style-name="P1">Pubblicazioni attinenti al posto da ricoprire</text:p>
            <text:p text:style-name="P31">Titolo ….........................................................................................................................Data....................................................</text:p>
            <text:p text:style-name="P31">Rivista ......................................................................................................................................................................................;</text:p>
            <text:p text:style-name="P31">Titolo ….........................................................................................................................Data....................................................</text:p>
            <text:p text:style-name="P31">Rivista ......................................................................................................................................................................................;</text:p>
            <text:p text:style-name="P31">Titolo ….........................................................................................................................Data....................................................</text:p>
            <text:p text:style-name="Text_20_body"><text:span text:style-name="T13">Rivista .......................................................................................................................................................................................</text:span> </text:p>
          </table:table-cell>
        </table:table-row>
        <table:table-row>
          <table:table-cell table:style-name="Tabella10.A2" office:value-type="string">
            <text:p text:style-name="P56">□ </text:p>
          </table:table-cell>
          <table:table-cell table:style-name="Tabella10.B2" office:value-type="string">
            <text:p text:style-name="P33">Competenze espresse in ambito lavorativo basate sulle risultanze della valutazione della performance: (media dell’ultimo triennio o comunque delle ultime tre valutazioni disponibili in ordine cronologico, qualora non sia stato possibile effettuare la valutazione a causa di assenza dal servizio in relazione ad una delle annualità.</text:p>
            <table:table table:name="Tabella11" table:style-name="Tabella11">
              <table:table-column table:style-name="Tabella11.A" table:number-columns-repeated="3"/>
              <table:table-row>
                <table:table-cell table:style-name="Tabella11.A1" office:value-type="string">
                  <text:p text:style-name="Table_20_Contents"><text:span text:style-name="T5">Valutazione ultimo triennio</text:span> </text:p>
                </table:table-cell>
                <table:table-cell table:style-name="Tabella11.A1" office:value-type="string">
                  <text:p text:style-name="Table_20_Contents"><text:span text:style-name="T5">Valutazione annuale </text:span><text:span text:style-name="T4">(</text:span><text:span text:style-name="T6">riportare voto conseguito nell’anno di riferimento</text:span><text:span text:style-name="T4">)</text:span> </text:p>
                </table:table-cell>
                <table:table-cell table:style-name="Tabella11.C1" office:value-type="string">
                  <text:p text:style-name="Table_20_Contents"><text:span text:style-name="T5">Eventuale attribuzione differenziale premio individuale ex art. 81 CCNL </text:span><text:span text:style-name="T4">(</text:span><text:span text:style-name="T6">barrare l’ipotesi che ricorre)</text:span> </text:p>
                </table:table-cell>
              </table:table-row>
              <table:table-row>
                <table:table-cell table:style-name="Tabella11.A2" office:value-type="string">
                  <text:p text:style-name="P70"><text:soft-page-break/>Anno 2021</text:p>
                </table:table-cell>
                <table:table-cell table:style-name="Tabella11.A2" office:value-type="string">
                  <text:p text:style-name="P8">Valutazione</text:p>
                  <text:p text:style-name="Text_20_body">……………………………</text:p>
                </table:table-cell>
                <table:table-cell table:style-name="Tabella11.C2" office:value-type="string">
                  <text:p text:style-name="P7"><text:span text:style-name="T4">SI</text:span> <text:s text:c="2"/>□</text:p>
                  <text:p text:style-name="Text_20_body"><text:span text:style-name="T4">NO </text:span>□ </text:p>
                </table:table-cell>
              </table:table-row>
              <table:table-row>
                <table:table-cell table:style-name="Tabella11.A2" office:value-type="string">
                  <text:p text:style-name="P70">Anno 2022</text:p>
                </table:table-cell>
                <table:table-cell table:style-name="Tabella11.A2" office:value-type="string">
                  <text:p text:style-name="P8">Valutazione</text:p>
                  <text:p text:style-name="Text_20_body">……………………………</text:p>
                </table:table-cell>
                <table:table-cell table:style-name="Tabella11.C2" office:value-type="string">
                  <text:p text:style-name="P7"><text:span text:style-name="T4">SI</text:span> <text:s text:c="2"/>□</text:p>
                  <text:p text:style-name="Text_20_body"><text:span text:style-name="T4">NO </text:span>□ </text:p>
                </table:table-cell>
              </table:table-row>
              <table:table-row>
                <table:table-cell table:style-name="Tabella11.A2" office:value-type="string">
                  <text:p text:style-name="P70">Anno 2023</text:p>
                </table:table-cell>
                <table:table-cell table:style-name="Tabella11.A2" office:value-type="string">
                  <text:p text:style-name="P8">Valutazione</text:p>
                  <text:p text:style-name="Text_20_body">………………………………</text:p>
                </table:table-cell>
                <table:table-cell table:style-name="Tabella11.C2" office:value-type="string">
                  <text:p text:style-name="P7"><text:span text:style-name="T4">SI</text:span> <text:s text:c="2"/>□</text:p>
                  <text:p text:style-name="Text_20_body"><text:span text:style-name="T4">NO </text:span>□ </text:p>
                </table:table-cell>
              </table:table-row>
            </table:table>
            <text:p text:style-name="Table_20_Contents"/>
          </table:table-cell>
        </table:table-row>
      </table:table>
      <text:p text:style-name="P2"/>
      <text:p text:style-name="P2">Il/la sottoscritto/a dichiara di aver preso visione dell’informativa sul trattamento dei dati personali sensibili riportata all’ art.7 dell’Avviso di procedura valutativa per le progressioni verticali straordinarie tra aree ai sensi dell’ art.52 comma 1-bis penultimo periodo del D. lgs 165/2001 e dell’art. 13, commi 6-7 del CCNL funzioni locali del 16/11/2022.</text:p>
      <text:p text:style-name="Text_20_body"/>
      <text:p text:style-name="P52">Si allega la seguente documentazione (unitamente alla presente domanda in un unico file pdf):</text:p>
      <text:p text:style-name="Text_20_body"/>
      <text:p text:style-name="P54">1) <text:s/>………………………………………………………………………………………………….....</text:p>
      <text:p text:style-name="P50">………………………………………………………………………………………………….....</text:p>
      <text:p text:style-name="P55"><text:tab/>………………………………………………………………………………………………….....</text:p>
      <text:p text:style-name="P50">………………………………………………………………………………………………….....</text:p>
      <text:p text:style-name="P55"><text:tab/>………………………………………………………………………………………………….....</text:p>
      <text:p text:style-name="P50">………………………………………………………………………………………………….....</text:p>
      <text:p text:style-name="P50"/>
      <text:p text:style-name="P54"><text:span text:style-name="T4">2)</text:span><text:span text:style-name="T17"> </text:span><text:span text:style-name="T4">Documento di identità in corso di validità</text:span></text:p>
      <text:p text:style-name="P4"/>
      <text:p text:style-name="P50"/>
      <text:p text:style-name="P51">Data……………………………</text:p>
      <text:p text:style-name="P2"/>
      <text:p text:style-name="P2"><text:tab/><text:tab/><text:tab/><text:tab/><text:tab/><text:tab/><text:tab/><text:tab/><text:tab/><text:tab/> <text:s text:c="4"/>Firma</text:p>
      <text:p text:style-name="P53"/>
      <text:p text:style-name="Text_20_body"><text:span text:style-name="T4"><text:tab/><text:tab/><text:tab/><text:tab/><text:tab/><text:tab/><text:tab/><text:tab/><text:ta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Palatino Linotype" svg:font-family="'Palatino Linotype',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10T12:29:55.20</meta:creation-date>
    <dc:date>2024-12-10T15:01:54.10</dc:date>
    <meta:editing-duration>PT42M55S</meta:editing-duration>
    <meta:editing-cycles>11</meta:editing-cycles>
    <meta:generator>OpenOffice/4.1.13$Win32 OpenOffice.org_project/4113m1$Build-9810</meta:generator>
    <meta:document-statistic meta:table-count="11" meta:image-count="0" meta:object-count="0" meta:page-count="16" meta:paragraph-count="413" meta:word-count="2574" meta:character-count="35954"/>
    <dc:creator>P r</dc:creator>
  </office:meta>
</office:document-meta>
</file>