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text-align="center"/>
      <style:text-properties style:font-name="Palatino Linotype" fo:font-weight="bold" style:font-weight-asian="bold"/>
    </style:style>
    <style:style style:name="P6" style:parent-style-name="Textbody" style:family="paragraph">
      <style:paragraph-properties fo:keep-with-next="always" fo:text-align="center"/>
      <style:text-properties style:font-name="Palatino Linotype" fo:font-weight="bold" style:font-weight-asian="bold"/>
    </style:style>
    <style:style style:name="P7" style:parent-style-name="Textbody" style:family="paragraph">
      <style:paragraph-properties fo:keep-with-next="always" fo:text-align="center"/>
    </style:style>
    <style:style style:name="T8" style:parent-style-name="Car.predefinitoparagrafo" style:family="text">
      <style:text-properties style:font-name="Palatino Linotype" fo:font-weight="bold" style:font-weight-asian="bold"/>
    </style:style>
    <style:style style:name="P9" style:parent-style-name="Textbody" style:family="paragraph">
      <style:paragraph-properties fo:text-align="end" fo:margin-bottom="0in"/>
      <style:text-properties fo:font-weight="bold" style:font-weight-asian="bold"/>
    </style:style>
    <style:style style:name="P10" style:parent-style-name="Textbody" style:family="paragraph">
      <style:paragraph-properties fo:text-align="end" fo:margin-bottom="0in"/>
      <style:text-properties fo:font-weight="bold" style:font-weight-asian="bold"/>
    </style:style>
    <style:style style:name="P11" style:parent-style-name="Textbody" style:family="paragraph">
      <style:paragraph-properties fo:text-align="end" fo:margin-bottom="0in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50%"/>
      <style:text-properties style:font-name="Calibri, sans-serif"/>
    </style:style>
    <style:style style:name="P14" style:parent-style-name="Textbody" style:family="paragraph">
      <style:paragraph-properties fo:text-align="center" fo:margin-bottom="0in" fo:line-height="150%"/>
      <style:text-properties style:font-name="Calibri, sans-serif"/>
    </style:style>
    <style:style style:name="P15" style:parent-style-name="Textbody" style:family="paragraph">
      <style:paragraph-properties fo:margin-bottom="0in" fo:line-height="150%"/>
    </style:style>
    <style:style style:name="T16" style:parent-style-name="Car.predefinitoparagrafo" style:family="text">
      <style:text-properties style:font-name="Calibri, sans-serif"/>
    </style:style>
    <style:style style:name="T17" style:parent-style-name="Car.predefinitoparagrafo" style:family="text">
      <style:text-properties style:font-name="Calibri, sans-serif"/>
    </style:style>
    <style:style style:name="P18" style:parent-style-name="Textbody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Textbody" style:family="paragraph">
      <style:paragraph-properties fo:margin-bottom="0in" fo:line-height="150%"/>
      <style:text-properties style:font-name="Calibri, sans-serif"/>
    </style:style>
    <style:style style:name="P23" style:parent-style-name="Textbody" style:family="paragraph">
      <style:paragraph-properties fo:margin-bottom="0in" fo:line-height="150%"/>
      <style:text-properties style:font-name="Calibri, sans-serif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margin-bottom="0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 fo:line-height="115%"/>
    </style:style>
    <style:style style:name="P30" style:parent-style-name="Textbody" style:family="paragraph">
      <style:paragraph-properties fo:margin-bottom="0in" fo:line-height="150%"/>
      <style:text-properties style:font-name="Calibri, sans-serif"/>
    </style:style>
    <style:style style:name="P31" style:parent-style-name="Textbody" style:family="paragraph">
      <style:paragraph-properties fo:margin-bottom="0in" fo:line-height="150%"/>
      <style:text-properties style:font-name="Calibri, sans-serif"/>
    </style:style>
    <style:style style:name="P32" style:parent-style-name="Textbody" style:family="paragraph">
      <style:paragraph-properties fo:margin-bottom="0in" fo:line-height="150%"/>
      <style:text-properties style:font-name="Calibri, sans-serif"/>
    </style:style>
    <style:style style:name="P33" style:parent-style-name="Textbody" style:family="paragraph">
      <style:paragraph-properties fo:margin-bottom="0in" fo:line-height="150%"/>
      <style:text-properties style:font-name="Calibri, sans-serif"/>
    </style:style>
    <style:style style:name="P34" style:parent-style-name="Textbody" style:family="paragraph">
      <style:paragraph-properties fo:margin-bottom="0in" fo:line-height="150%"/>
      <style:text-properties style:font-name="Calibri, sans-serif"/>
    </style:style>
    <style:style style:name="P35" style:parent-style-name="Textbody" style:family="paragraph">
      <style:paragraph-properties fo:margin-bottom="0in" fo:line-height="150%"/>
      <style:text-properties style:font-name="Calibri, sans-serif"/>
    </style:style>
    <style:style style:name="P36" style:parent-style-name="Textbody" style:family="paragraph">
      <style:paragraph-properties fo:margin-bottom="0in" fo:line-height="150%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 fo:line-height="150%"/>
      <style:text-properties style:font-name="Calibri, sans-serif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margin-bottom="0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in" fo:line-height="115%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list-style-name="LFO1" style:family="paragraph">
      <style:paragraph-properties fo:text-align="justify" fo:margin-bottom="0in" fo:margin-left="0.25in">
        <style:tab-stops/>
      </style:paragraph-properties>
    </style:style>
    <style:style style:name="P52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53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.1666in" fo:margin-left="0.2479in" fo:text-indent="-0.2479in">
        <style:tab-stops/>
      </style:paragraph-properties>
    </style:style>
    <style:style style:name="P56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P57" style:parent-style-name="Textbody" style:family="paragraph">
      <style:paragraph-properties fo:text-align="justify" fo:margin-bottom="0in" fo:margin-left="0.2479in" fo:text-indent="-0.2479in">
        <style:tab-stops/>
      </style:paragraph-properties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P60" style:parent-style-name="Textbody" style:family="paragraph">
      <style:paragraph-properties fo:text-align="justify" fo:margin-bottom="0in" fo:text-indent="0.4916in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Textbody" style:family="paragraph">
      <style:paragraph-properties fo:text-align="justify" fo:margin-bottom="0in" fo:text-indent="0.4916in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Textbody" style:family="paragraph">
      <style:paragraph-properties fo:text-align="justify" fo:margin-bottom="0in" fo:text-indent="0.4916in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Textbody" style:family="paragraph">
      <style:paragraph-properties fo:text-align="justify" fo:margin-bottom="0in"/>
      <style:text-properties fo:font-style="italic" style:font-style-asian="italic"/>
    </style:style>
    <style:style style:name="P67" style:parent-style-name="Textbody" style:family="paragraph">
      <style:paragraph-properties fo:text-align="justify" fo:margin-bottom="0in"/>
      <style:text-properties fo:font-style="italic" style:font-style-asian="italic"/>
    </style:style>
    <style:style style:name="P68" style:parent-style-name="Textbody" style:family="paragraph">
      <style:paragraph-properties fo:text-align="justify" fo:margin-bottom="0in" fo:text-indent="0.2958in"/>
    </style:style>
    <style:style style:name="P69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 fo:text-indent="0.2958in"/>
    </style:style>
    <style:style style:name="P76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Textbody" style:family="paragraph">
      <style:paragraph-properties fo:text-align="justify" fo:margin-top="0.1666in" fo:margin-bottom="0in" fo:margin-left="0.25in" fo:text-indent="-0.25in">
        <style:tab-stops/>
      </style:paragraph-properties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line-height="150%"/>
    </style:style>
    <style:style style:name="P84" style:parent-style-name="Textbody" style:family="paragraph">
      <style:paragraph-properties fo:text-align="justify" fo:line-height="150%"/>
    </style:style>
    <style:style style:name="P85" style:parent-style-name="Textbody" style:family="paragraph">
      <style:paragraph-properties fo:text-align="justify" fo:line-height="150%"/>
    </style:style>
    <style:style style:name="P86" style:parent-style-name="Textbody" style:family="paragraph">
      <style:paragraph-properties fo:text-align="justify" fo:line-height="150%"/>
    </style:style>
    <style:style style:name="P87" style:parent-style-name="Textbody" style:family="paragraph">
      <style:paragraph-properties fo:text-align="justify" fo:line-height="150%"/>
    </style:style>
    <style:style style:name="P88" style:parent-style-name="Textbody" style:family="paragraph">
      <style:paragraph-properties fo:text-align="justify" fo:line-height="150%"/>
    </style:style>
    <style:style style:name="P89" style:parent-style-name="Textbody" style:family="paragraph">
      <style:paragraph-properties fo:text-align="justify" fo:line-height="150%"/>
    </style:style>
    <style:style style:name="P90" style:parent-style-name="Textbody" style:family="paragraph">
      <style:paragraph-properties fo:text-align="justify" fo:line-height="150%"/>
    </style:style>
    <style:style style:name="P91" style:parent-style-name="Textbody" style:family="paragraph">
      <style:paragraph-properties fo:text-align="justify" fo:line-height="150%"/>
    </style:style>
    <style:style style:name="P92" style:parent-style-name="Textbody" style:family="paragraph">
      <style:paragraph-properties fo:text-align="justify" fo:line-height="150%"/>
    </style:style>
    <style:style style:name="P93" style:parent-style-name="Textbody" style:family="paragraph">
      <style:paragraph-properties fo:text-align="justify" fo:line-height="150%"/>
    </style:style>
    <style:style style:name="P94" style:parent-style-name="Textbody" style:family="paragraph">
      <style:paragraph-properties fo:line-height="115%"/>
    </style:style>
    <style:style style:name="P95" style:parent-style-name="Textbody" style:family="paragraph">
      <style:paragraph-properties fo:line-height="115%"/>
    </style:style>
    <style:style style:name="P96" style:parent-style-name="Textbody" style:family="paragraph">
      <style:paragraph-properties fo:margin-bottom="0in" fo:line-height="150%"/>
      <style:text-properties style:font-name="Calibri, sans-serif"/>
    </style:style>
    <style:style style:name="P97" style:parent-style-name="Textbody" style:family="paragraph">
      <style:paragraph-properties fo:margin-left="0.2895in">
        <style:tab-stops/>
      </style:paragraph-properties>
    </style:style>
    <style:style style:name="P98" style:parent-style-name="Textbody" style:family="paragraph">
      <style:paragraph-properties fo:margin-left="0.2895in">
        <style:tab-stops/>
      </style:paragraph-properties>
      <style:text-properties style:font-name="Calibri, sans-serif"/>
    </style:style>
    <style:style style:name="P99" style:parent-style-name="Textbody" style:family="paragraph">
      <style:text-properties style:font-name="Calibri, sans-serif"/>
    </style:style>
    <style:style style:name="P100" style:parent-style-name="Textbody" style:family="paragraph">
      <style:text-properties style:font-name="Calibri, sans-serif"/>
    </style:style>
    <style:style style:name="P101" style:parent-style-name="Textbody" style:family="paragraph">
      <style:paragraph-properties fo:text-align="center" fo:margin-left="0.2895in">
        <style:tab-stops/>
      </style:paragraph-properties>
    </style:style>
    <style:style style:name="T102" style:parent-style-name="Car.predefinitoparagrafo" style:family="text">
      <style:text-properties style:font-name="Calibri, sans-serif"/>
    </style:style>
    <style:style style:name="T103" style:parent-style-name="Car.predefinitoparagrafo" style:family="text">
      <style:text-properties style:font-name="Calibri, sans-serif"/>
    </style:style>
    <style:style style:name="T104" style:parent-style-name="Car.predefinitoparagrafo" style:family="text">
      <style:text-properties style:font-name="Calibri, sans-serif"/>
    </style:style>
    <style:style style:name="T105" style:parent-style-name="Car.predefinitoparagrafo" style:family="text">
      <style:text-properties style:font-name="Calibri, sans-serif"/>
    </style:style>
    <style:style style:name="T106" style:parent-style-name="Car.predefinitoparagrafo" style:family="text">
      <style:text-properties style:font-name="Calibri, sans-serif"/>
    </style:style>
    <style:style style:name="T107" style:parent-style-name="Car.predefinitoparagrafo" style:family="text">
      <style:text-properties style:font-name="Calibri, sans-serif"/>
    </style:style>
    <style:style style:name="T108" style:parent-style-name="Car.predefinitoparagrafo" style:family="text">
      <style:text-properties style:font-name="Calibri, sans-serif"/>
    </style:style>
    <style:style style:name="T109" style:parent-style-name="Car.predefinitoparagrafo" style:family="text">
      <style:text-properties style:font-name="Calibri, sans-serif"/>
    </style:style>
    <style:style style:name="T110" style:parent-style-name="Car.predefinitoparagrafo" style:family="text">
      <style:text-properties style:font-name="Calibri, sans-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MANDA DI PARTECIPAZIONE</text:p>
            <text:p text:style-name="P6">ALLA SELEZIONE PER L’ATTRIBUZIONE DI DIFFERENZIALI STIPENDIALI -PROGRESSIONE ECONOMICA ALL’INTERNO DELLE AREE</text:p>
            <text:p text:style-name="P7"><text:span text:style-name="T8">ANNO 2024</text:span></text:p>
          </table:table-cell>
        </table:table-row>
      </table:table>
      <text:p text:style-name="Standard"/>
      <text:p text:style-name="Standard"/>
      <text:p text:style-name="Standard"/>
      <text:p text:style-name="P9">Al Dirigente del Settore I</text:p>
      <text:p text:style-name="P10">Provincia di Rieti</text:p>
      <text:p text:style-name="P11"><text:span text:style-name="T12">SEDE</text:span></text:p>
      <text:p text:style-name="Standard"/>
      <text:p text:style-name="Standard"/>
      <text:p text:style-name="Standard"/>
      <text:p text:style-name="Standard"/>
      <text:p text:style-name="Standard"/>
      <text:p text:style-name="P13">Il/la... sottoscritto/a..........................................................................</text:p>
      <text:p text:style-name="P14">chiede</text:p>
      <text:p text:style-name="P15"><text:span text:style-name="T16">di essere ammesso/a a partecipare alla selezione per l’attribuzione del differenziale stipendiale - progressione economica</text:span><text:span text:style-name="T17"><text:s/>all’interno dell’area di appartenenza del personale dipendente a tempo indeterminato relativa all'anno 2024.</text:span></text:p>
      <text:p text:style-name="P18">A tal fine dichiara ai<text:s/><text:span text:style-name="T19">sensi del DPR n. 445 del 28 dicembre 2000</text:span>, sotto la propria responsabilità e<text:s/><text:span text:style-name="T20">consapevole delle sanzioni penali in caso di f</text:span><text:span text:style-name="T21">alse dichiarazioni,<text:s/></text:span>che quanto risulta compilato nei seguenti quadri corrisponde al vero.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QUADRO A - DATI GENERALI</text:p>
            <text:p text:style-name="P29"/>
            <text:p text:style-name="P30">Cognome ..................................................................................................................................</text:p>
            <text:p text:style-name="P31">Nome .......................................................................................................................................</text:p>
            <text:p text:style-name="P32">Luogo di nascita ........................................................................................................................</text:p>
            <text:p text:style-name="P33">Data di nascita ......................................................................................................................</text:p>
            <text:p text:style-name="P34">Comune di residenza ................................................................................ Provincia (..........)</text:p>
            <text:p text:style-name="P35">Via ....................................................................................... n. ..................................................</text:p>
            <text:p text:style-name="P36">mail ........................................................................................cell………………………………</text:p>
            <text:p text:style-name="P37">Eventuale recapito al quale vanno indirizzate le comunicazioni:</text:p>
            <text:p text:style-name="P38"/>
            <text:p text:style-name="P39">.................................................................................................……… ………………………….</text:p>
            <text:p text:style-name="P40"/>
            <text:p text:style-name="TableContents"/>
          </table:table-cell>
        </table:table-row>
      </table:table>
      <text:p text:style-name="Standard"/>
      <text:p text:style-name="Standard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QUADRO B<text:s/>– DICHIARAZIONI</text:p>
            <text:p text:style-name="P46"/>
            <text:p text:style-name="P47">…l… sottoscritt…. , dichiara sotto la propria personale responsabilità:</text:p>
            <text:p text:style-name="P48"/>
            <text:p text:style-name="P49">1)<text:s/>di prestare il proprio servizio presso l’ufficio __________________________________ _____________________ Settore _____________________________________ Area di inquadramento______________________________;</text:p>
            <text:p text:style-name="P50"/>
            <text:list text:style-name="LFO1" text:continue-numbering="true">
              <text:list-item>
                <text:p text:style-name="P51">ovvero di trovarsi attualmente in posizione di<text:s/>comando o distacco presso_______________________________________________________________________</text:p>
              </text:list-item>
            </text:list>
            <text:p text:style-name="P52"/>
            <text:p text:style-name="P53">3)<text:s/>ovvero di trovarsi attualmente collocato in aspettativa retribuita/non retribuita per i seguenti motivi___________________________________;</text:p>
            <text:p text:style-name="P54"/>
            <text:p text:style-name="P55">4)<text:s/>di aver conseguito l’ultima progressione economica/differenziale stipendiale in data_________________________;</text:p>
            <text:p text:style-name="P56">5)<text:s/>di non aver ricevuto, negli ultimi due anni, provvedimenti disciplinari superiori alla multa;</text:p>
            <text:p text:style-name="P57">6)<text:s/>di essere/non essere stato collocato in aspettativa non<text:s/>retribuita e/o di aver usufruito di congedo non retribuito per i seguenti periodi: ______________________________________________</text:p>
            <text:p text:style-name="P58"/>
            <text:p text:style-name="P59">7)<text:s/>di aver riportato la seguente valutazione nella performance individuale:</text:p>
            <text:p text:style-name="P60"><text:span text:style-name="T61">Anno 2021 <text:s text:c="23"/></text:span>annuale………….................................</text:p>
            <text:p text:style-name="P62"><text:span text:style-name="T63">Anno 2022 <text:s text:c="23"/></text:span>annuale………….................................</text:p>
            <text:p text:style-name="P64"><text:span text:style-name="T65">Anno 2023 <text:s text:c="23"/></text:span>annuale …………................................</text:p>
            <text:p text:style-name="P66">(o comunque le ultime tre valutazioni disponibili in ordine<text:s/>cronologico, qualora non sia</text:p>
            <text:p text:style-name="P67">stato possibile effettuare la valutazione a causa di assenza dal servizio in relazione ad una delle annualità);</text:p>
            <text:p text:style-name="P68"/>
            <text:p text:style-name="P69">8)<text:s/>di aver maturato la seguente esperienza professionale a tempo indeterminato o determinato:</text:p>
            <text:p text:style-name="P70"/>
            <text:p text:style-name="P71">dal ____________ al<text:s/>________ Area ___________ Ente ________________________________</text:p>
            <text:p text:style-name="P72"/>
            <text:p text:style-name="P73">dal ____________ al ________ Area ___________ Ente ________________________________</text:p>
            <text:p text:style-name="P74"/>
            <text:p text:style-name="P75"/>
            <text:p text:style-name="P76"><text:span text:style-name="T77">9)</text:span><text:span text:style-name="T78"><text:s/></text:span>di essere in possesso del seguente titolo di studio<text:s/><text:span text:style-name="T79">(indicare il titolo di studio superiore conseguit</text:span><text:span text:style-name="T80">o) _____________________________________</text:span>e/o altro titolo universitario ___________________________________e/o abilitazione professionale attinente al profilo professionale di appartenenza __________________________________________________;</text:p>
            <text:p text:style-name="P81">10)<text:s/>di aver partecipato nel triennio 2021-2022-2023 ai seguenti corsi di formazione:</text:p>
            <text:p text:style-name="P82"/>
            <text:p text:style-name="P83">Titolo del corso……………………………………………………………. n. ore ………………..</text:p>
            <text:p text:style-name="P84">Data………….Luogo…………………..modalità di erogazione (in presenza/da remoto)</text:p>
            <text:p text:style-name="P85"/>
            <text:p text:style-name="P86">………………….Ente …………………………………………………………………………….</text:p>
            <text:p text:style-name="P87">Titolo del<text:s/>corso…………………………………………………….. n. ore ……………………….</text:p>
            <text:p text:style-name="P88">Data………. Luogo…………………..modalità di erogazione (in presenza/da remoto)</text:p>
            <text:p text:style-name="P89"><text:s/>………………….Ente ……………………………………………………………………………..</text:p>
            <text:p text:style-name="P90">Titolo del corso…………………………………………………….. n. ore ………………………</text:p>
            <text:p text:style-name="P91"> Data….……. Luogo…………………..modalità di<text:s/>erogazione (in presenza/da remoto)</text:p>
            <text:p text:style-name="P92"><text:s/>………………….Ente …………………………………………………………………………….</text:p>
            <text:p text:style-name="P93">Titolo del corso…………………………………………………….. n. ore ……………………….</text:p>
            <text:p text:style-name="P94"> Data…..…….Luogo…………………..modalità di erogazione (in presenza/da remoto)</text:p>
            <text:p text:style-name="P95"><text:s/>………………….Ente ……………………………………………………………………………..</text:p>
            <text:p text:style-name="P96"/>
            <text:p text:style-name="TableContents"/>
          </table:table-cell>
        </table:table-row>
      </table:table>
      <text:p text:style-name="Standard"/>
      <text:p text:style-name="Textbody"/>
      <text:p text:style-name="P97"/>
      <text:p text:style-name="P98">Data……………………………</text:p>
      <text:p text:style-name="P99"/>
      <text:p text:style-name="P100"><text:tab/><text:tab/><text:tab/><text:tab/><text:tab/><text:tab/><text:tab/><text:tab/><text:tab/><text:tab/><text:s text:c="5"/>Firma</text:p>
      <text:p text:style-name="P101"/>
      <text:p text:style-name="Textbody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VIA, RANALLI</dc:creator>
    <meta:creation-date>2024-12-10T12:29:00Z</meta:creation-date>
    <dc:date>2025-01-29T08:12:00Z</dc:date>
    <meta:template xlink:href="Normal" xlink:type="simple"/>
    <meta:editing-cycles>12</meta:editing-cycles>
    <meta:editing-duration>PT2940S</meta:editing-duration>
    <meta:document-statistic meta:page-count="3" meta:paragraph-count="9" meta:word-count="734" meta:character-count="4912" meta:row-count="34" meta:non-whitespace-character-count="4187"/>
  </office:meta>
</office:document-meta>
</file>